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Monotype Corsiv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style:font-name="Monotype Corsiva" fo:font-size="66pt" fo:font-weight="bold" style:font-size-asian="66pt" style:font-weight-asian="bold" style:font-size-complex="66pt"/>
    </style:style>
    <style:style style:name="T7" style:family="text">
      <style:text-properties style:font-name="Monotype Corsiv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Institut pro křesťanskou kulturu</text:span></text:p>
      <text:p text:style-name="P3"/>
      <text:p text:style-name="P1"><text:span text:style-name="T4">zve srdečně zájemce o poznávání křesťanských kořenů Evropy</text:span></text:p>
      <text:p text:style-name="P3"/>
      <text:p text:style-name="P1">na</text:p>
      <text:p text:style-name="P3"/>
      <text:p text:style-name="P1"><text:span text:style-name="T6">Májovou pouť</text:span></text:p>
      <text:p text:style-name="P1">do</text:p>
      <text:p text:style-name="P1"><text:span text:style-name="T8">Maria Loretto (Rakousko)</text:span></text:p>
      <text:p text:style-name="P4"/>
      <text:p text:style-name="P1"><text:span text:style-name="T9">v sobotu 25. května 2013</text:span></text:p>
      <text:p text:style-name="P2"/>
      <text:p text:style-name="P1"><text:span text:style-name="T5">Putujeme a modlíme se za mír mezi národy. </text:span></text:p>
      <text:p text:style-name="P3"/>
      <text:p text:style-name="P6"><text:span text:style-name="T7">P r o g r a m:</text:span></text:p>
      <text:p text:style-name="P7"/>
      <text:p text:style-name="P8"><text:span text:style-name="T12"><text:s text:c="2"/>6.10 hod. odjezd autobusu č. 1</text:span><text:span text:style-name="T11"> z Hrotovic, 6.20 Radkovice, 6.25 Biskupice, 6.30 Jevišovice, </text:span></text:p>
      <text:p text:style-name="P8"><text:span text:style-name="T11"><text:s text:c="19"/>6.40 Hl. Mašůvky, 6.50 Přímětice , 7.00 Znojmo-lázně</text:span></text:p>
      <text:p text:style-name="P8"><text:span text:style-name="T12"><text:s text:c="2"/>6.10 hod. odjezd autobusu č. 2</text:span><text:span text:style-name="T11">. ze Želetavy, 6.25 Mor. Budějovice, 6.35 Pavlice, 6.40 <text:s/></text:span></text:p>
      <text:p text:style-name="P8"><text:span text:style-name="T11"><text:s text:c="19"/>Citonice, 6.45 Bezkov, 6.50 Mašovice, 6.55 Hradiště, 7.00 Znojmo- lázně</text:span></text:p>
      <text:p text:style-name="P8"><text:span text:style-name="T12"><text:s text:c="2"/>6.15 hod. odjezd autobusu č. 3</text:span><text:span text:style-name="T11"> z Jemnice, 7.00 Znojmo-lázně</text:span></text:p>
      <text:p text:style-name="P8"><text:span text:style-name="T12"><text:s text:c="2"/>5.30 hod. odjezd autobusu z Brna </text:span><text:span text:style-name="T11">(Janáčkovo divadlo</text:span><text:span text:style-name="T12">), </text:span><text:span text:style-name="T11">5.40 Moravany,</text:span><text:span text:style-name="T12"> </text:span><text:span text:style-name="T11">5.50 Ořechov u</text:span><text:span text:style-name="T12"> </text:span></text:p>
      <text:p text:style-name="P8"><text:span text:style-name="T12"><text:s text:c="19"/></text:span><text:span text:style-name="T11">Brna, 5.55 Syrovice,</text:span><text:span text:style-name="T12"> </text:span><text:span text:style-name="T11">6.10 Pohořelice</text:span><text:span text:style-name="T12">,</text:span><text:span text:style-name="T11"> 6.40 Hrádek, <text:s/>6.50 Hodonice, 7.00 Znojmo</text:span></text:p>
      <text:p text:style-name="P8"><text:span text:style-name="T12"><text:s text:c="2"/>9.15 hod. příjezd do </text:span><text:span text:style-name="T13">Maria Loretto,</text:span><text:span text:style-name="T11"> uvítání poutníků, prohlídka baziliky. Barokní stavba </text:span></text:p>
      <text:p text:style-name="P8"><text:span text:style-name="T11"><text:s text:c="19"/>byla v r. 1683 zničena tureckými vojsky. Veškeré sakrální předměty a vzácné </text:span></text:p>
      <text:p text:style-name="P8"><text:span text:style-name="T11"><text:s text:c="19"/>umělecké sbírky byly uschovány v hradě Forchtenstein. Po skončení tureckých </text:span></text:p>
      <text:p text:style-name="P8"><text:span text:style-name="T11"><text:s text:c="19"/>válek pomáhal kníže Paul Esterházy s obnovou kostela, loretánské kaple, došlo </text:span></text:p>
      <text:p text:style-name="P8"><text:span text:style-name="T11"><text:s text:c="19"/>k vybudování nového kláštera a současné době je bazilika místem, kam směřují </text:span></text:p>
      <text:p text:style-name="P8"><text:span text:style-name="T11"><text:s text:c="19"/>tisíce poutníků, především z Rakouska, Maďarska a Chorvaté.</text:span></text:p>
      <text:p text:style-name="P8"><text:span text:style-name="T13">10.00 hod. mše svatá v poutní bazilice</text:span><text:span text:style-name="T11">, zpívá smíšený sbor při kostele sv. Stanislava </text:span></text:p>
      <text:p text:style-name="P8"><text:span text:style-name="T11"><text:s text:c="19"/>v Jemnici. Po mši sv. udělování škapulíře novým členům <text:s/>Bratrstva Panny Marie </text:span></text:p>
      <text:p text:style-name="P8"><text:span text:style-name="T11"><text:s text:c="19"/>Bolestné.</text:span></text:p>
      <text:p text:style-name="P8"><text:span text:style-name="T12">14.00 hod. prohlídka hradu Forchtenstein. </text:span><text:span text:style-name="T11">Středověký hrad nazývaný ,,bašta Západu“ pro </text:span></text:p>
      <text:p text:style-name="P8"><text:span text:style-name="T11"><text:s text:c="19"/>svoji nedobytnost. Po staletí zde byly bezpečně uloženy významné sbírky a </text:span></text:p>
      <text:p text:style-name="P8"><text:span text:style-name="T11"><text:s text:c="19"/>poklady rodiny Esterházy od zbraní a brnění až po umělecké artefakty a kuriozity. </text:span></text:p>
      <text:p text:style-name="P8"><text:span text:style-name="T11"><text:s text:c="19"/>J.W. Goethe psal o hradu jako o ,,esterházyovské říši víl“.</text:span></text:p>
      <text:p text:style-name="P5"><text:span text:style-name="T12">17.30 hod. Hornstein – </text:span><text:span text:style-name="T11">setkání s chorvatskými přáteli v kostele sv. Anny, společná modlitba </text:span></text:p>
      <text:p text:style-name="P5"><text:span text:style-name="T11"><text:s text:c="19"/>za mír mezi národy a pokoj ve společném domě EU. Krátké hudební pozdravy.</text:span></text:p>
      <text:p text:style-name="P8"><text:span text:style-name="T12">18.00 hod</text:span><text:span text:style-name="T11">. předpokládaný </text:span><text:span text:style-name="T12">odjezd domů</text:span><text:span text:style-name="T11"> – </text:span><text:span text:style-name="T12">návrat v cca 20.30 – 21.00 hod.</text:span></text:p>
      <text:p text:style-name="P2"/>
      <text:p text:style-name="P1">Uvítáme, jestliže si poutníci-ministranti vezmou vlastní ministrantské oblečení.</text:p>
      <text:p text:style-name="P1">***</text:p>
      <text:p text:style-name="P1"><text:span text:style-name="T3">Přihlášky</text:span> na pouť přijímáme na tel. č. 728 272 760, e-mail: eva.balikova@seznam.cz</text:p>
      <text:p text:style-name="P1">***</text:p>
      <text:p text:style-name="P1"><text:soft-page-break/><text:span text:style-name="T10">Cena </text:span>činí 690,- Kč pro dospělé, 640,- Kč pro děti do 15 let. V ceně je zahrnuta doprava, mše v poutní bazilice, vstupné a průvodce do historických objektů. Poutníky v autobuse bude doprovázet kněz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itut</meta:initial-creator>
    <dc:creator>Institut</dc:creator>
    <meta:editing-cycles>62</meta:editing-cycles>
    <meta:print-date>2013-04-05T18:39:00</meta:print-date>
    <meta:creation-date>2013-04-04T16:32:00</meta:creation-date>
    <dc:date>2013-04-14T05:06:00</dc:date>
    <meta:editing-duration>PT7M27S</meta:editing-duration>
    <meta:generator>OpenOffice.org/3.4$Win32 OpenOffice.org_project/340m1$Build-9590</meta:generator>
    <meta:document-statistic meta:table-count="0" meta:image-count="0" meta:object-count="0" meta:page-count="2" meta:paragraph-count="37" meta:word-count="352" meta:character-count="25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