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2756in">
        <style:tab-stops/>
      </style:paragraph-properties>
      <style:text-properties style:font-name="Courier New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P2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P3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language="cs" fo:country="CZ"/>
    </style:style>
    <style:style style:name="P4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language="cs" fo:country="CZ"/>
    </style:style>
    <style:style style:name="P5" style:parent-style-name="Standard" style:family="paragraph">
      <style:paragraph-properties fo:margin-left="-0.2756in">
        <style:tab-stops/>
      </style:paragraph-properties>
    </style:style>
    <style:style style:name="T6" style:parent-style-name="Standardnípísmoodstavce" style:family="text">
      <style:text-properties style:font-name="Courier New" fo:font-weight="bold" style:font-weight-asian="bold" style:font-weight-complex="bold" fo:language="cs" fo:country="CZ"/>
    </style:style>
    <style:style style:name="T7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T8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9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10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11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12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13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14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15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16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17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18" style:parent-style-name="Standard" style:family="paragraph">
      <style:paragraph-properties fo:margin-left="-0.2756in">
        <style:tab-stops/>
      </style:paragraph-properties>
    </style:style>
    <style:style style:name="T19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T20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T21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cs" fo:country="CZ"/>
    </style:style>
    <style:style style:name="T22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23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24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25" style:parent-style-name="Standard" style:family="paragraph">
      <style:paragraph-properties fo:margin-left="-0.2756in">
        <style:tab-stops/>
      </style:paragraph-properties>
    </style:style>
    <style:style style:name="T26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T27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cs" fo:country="CZ"/>
    </style:style>
    <style:style style:name="T28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T29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T30" style:parent-style-name="Standardnípísmoodstavce" style:family="text">
      <style:text-properties style:font-name="Courier New" fo:font-weight="bold" style:font-weight-asian="bold" style:font-weight-complex="bold" fo:font-size="13pt" style:font-size-asian="13pt" style:font-size-complex="13pt" fo:language="cs" fo:country="CZ"/>
    </style:style>
    <style:style style:name="P31" style:parent-style-name="Standard" style:family="paragraph">
      <style:paragraph-properties fo:margin-left="-0.2756in">
        <style:tab-stops/>
      </style:paragraph-properties>
    </style:style>
    <style:style style:name="T32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33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34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35" style:parent-style-name="Standard" style:family="paragraph">
      <style:paragraph-properties fo:margin-left="-0.2756in">
        <style:tab-stops/>
      </style:paragraph-properties>
    </style:style>
    <style:style style:name="T36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T37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cs" fo:country="CZ"/>
    </style:style>
    <style:style style:name="T38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39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40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41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42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43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44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45" style:parent-style-name="Standard" style:family="paragraph">
      <style:paragraph-properties fo:margin-left="-0.2756in">
        <style:tab-stops/>
      </style:paragraph-properties>
    </style:style>
    <style:style style:name="T46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47" style:parent-style-name="Standard" style:family="paragraph">
      <style:paragraph-properties fo:margin-left="-0.2756in">
        <style:tab-stops/>
      </style:paragraph-properties>
    </style:style>
    <style:style style:name="T48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T49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cs" fo:country="CZ"/>
    </style:style>
    <style:style style:name="T50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51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52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53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54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55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56" style:parent-style-name="Standard" style:family="paragraph">
      <style:paragraph-properties fo:margin-left="-0.2756in">
        <style:tab-stops/>
      </style:paragraph-properties>
    </style:style>
    <style:style style:name="T57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58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59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60" style:parent-style-name="Standard" style:family="paragraph">
      <style:paragraph-properties fo:margin-left="-0.2756in">
        <style:tab-stops/>
      </style:paragraph-properties>
    </style:style>
    <style:style style:name="T61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T62" style:parent-style-name="Standardnípísmoodstavce" style:family="text">
      <style:text-properties style:font-name="Courier New" fo:font-weight="bold" style:font-weight-asian="bold" style:font-weight-complex="bold" fo:font-size="13pt" style:font-size-asian="13pt" style:font-size-complex="13pt" fo:language="cs" fo:country="CZ"/>
    </style:style>
    <style:style style:name="P63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64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65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66" style:parent-style-name="Standard" style:family="paragraph">
      <style:paragraph-properties fo:margin-left="-0.2756in">
        <style:tab-stops/>
      </style:paragraph-properties>
    </style:style>
    <style:style style:name="T67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T68" style:parent-style-name="Standardnípísmoodstavce" style:family="text">
      <style:text-properties style:font-name="Courier New" fo:font-weight="bold" style:font-weight-asian="bold" style:font-weight-complex="bold" fo:font-size="13pt" style:font-size-asian="13pt" style:font-size-complex="13pt" fo:language="cs" fo:country="CZ"/>
    </style:style>
    <style:style style:name="P69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70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71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72" style:parent-style-name="Standard" style:family="paragraph">
      <style:paragraph-properties fo:margin-left="-0.2756in">
        <style:tab-stops/>
      </style:paragraph-properties>
    </style:style>
    <style:style style:name="T73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T74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cs" fo:country="CZ"/>
    </style:style>
    <style:style style:name="T75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T76" style:parent-style-name="Standardnípísmoodstavce" style:family="text">
      <style:text-properties style:font-name="Courier New" fo:font-weight="bold" style:font-weight-asian="bold" style:font-weight-complex="bold" fo:font-size="13pt" style:font-size-asian="13pt" style:font-size-complex="13pt" fo:language="cs" fo:country="CZ"/>
    </style:style>
    <style:style style:name="P77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78" style:parent-style-name="Standard" style:family="paragraph">
      <style:paragraph-properties fo:margin-left="-0.2756in">
        <style:tab-stops/>
      </style:paragraph-properties>
    </style:style>
    <style:style style:name="T79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80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81" style:parent-style-name="Standard" style:family="paragraph">
      <style:paragraph-properties fo:margin-left="-0.2756in">
        <style:tab-stops/>
      </style:paragraph-properties>
    </style:style>
    <style:style style:name="T82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83" style:parent-style-name="Standard" style:family="paragraph">
      <style:paragraph-properties fo:margin-left="-0.2756in">
        <style:tab-stops/>
      </style:paragraph-properties>
    </style:style>
    <style:style style:name="T84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85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86" style:parent-style-name="Standard" style:family="paragraph">
      <style:paragraph-properties fo:margin-left="-0.2756in">
        <style:tab-stops/>
      </style:paragraph-properties>
    </style:style>
    <style:style style:name="T87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88" style:parent-style-name="Standard" style:family="paragraph">
      <style:paragraph-properties fo:margin-left="-0.2756in">
        <style:tab-stops/>
      </style:paragraph-properties>
    </style:style>
    <style:style style:name="T89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T90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cs" fo:country="CZ"/>
    </style:style>
    <style:style style:name="T91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cs" fo:country="CZ"/>
    </style:style>
    <style:style style:name="T92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93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94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95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96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97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98" style:parent-style-name="Standard" style:family="paragraph">
      <style:paragraph-properties fo:margin-left="-0.2756in">
        <style:tab-stops/>
      </style:paragraph-properties>
    </style:style>
    <style:style style:name="T99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T100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cs" fo:country="CZ"/>
    </style:style>
    <style:style style:name="T101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102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103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104" style:parent-style-name="Standard" style:family="paragraph">
      <style:paragraph-properties fo:margin-left="-0.2756in">
        <style:tab-stops/>
      </style:paragraph-properties>
    </style:style>
    <style:style style:name="T105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106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107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108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/>
    </style:style>
    <style:style style:name="P109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/>
    </style:style>
    <style:style style:name="P110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/>
    </style:style>
    <style:style style:name="P111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/>
    </style:style>
    <style:style style:name="P112" style:parent-style-name="Standard" style:family="paragraph">
      <style:paragraph-properties fo:margin-left="-0.2756in">
        <style:tab-stops/>
      </style:paragraph-properties>
    </style:style>
    <style:style style:name="T113" style:parent-style-name="Standardnípísmoodstavce" style:family="text">
      <style:text-properties style:font-name="Courier Ne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4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/>
    </style:style>
    <style:style style:name="T115" style:parent-style-name="Standardnípísmoodstavce" style:family="text">
      <style:text-properties style:font-name="Courier Ne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6" style:parent-style-name="Standard" style:family="paragraph">
      <style:paragraph-properties fo:margin-left="-0.2756in">
        <style:tab-stops/>
      </style:paragraph-properties>
    </style:style>
    <style:style style:name="T117" style:parent-style-name="Standardnípísmoodstavce" style:family="text">
      <style:text-properties style:font-name="Courier Ne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8" style:parent-style-name="Standardnípísmoodstavce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119" style:parent-style-name="Standardnípísmoodstavce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121" style:parent-style-name="Standard" style:family="paragraph">
      <style:paragraph-properties fo:margin-left="-0.2756in">
        <style:tab-stops/>
      </style:paragraph-properties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  <style:style style:name="P122" style:parent-style-name="Standard" style:family="paragraph">
      <style:paragraph-properties fo:margin-left="-0.2756in">
        <style:tab-stops/>
      </style:paragraph-properties>
    </style:style>
    <style:style style:name="T123" style:parent-style-name="Standardnípísmoodstavce" style:family="text">
      <style:text-properties style:font-name="Courier New" fo:font-weight="bold" style:font-weight-asian="bold" style:font-weight-complex="bold" fo:font-size="15pt" style:font-size-asian="15pt" style:font-size-complex="15pt" fo:language="cs" fo:country="CZ"/>
    </style:style>
  </office:automatic-styles>
  <office:body>
    <office:text text:use-soft-page-breaks="true">
      <text:p text:style-name="P1">Dary Ducha Svatého ve světle Písma svatého</text:p>
      <text:p text:style-name="P2">a současnosti.</text:p>
      <text:p text:style-name="P3">(úvaha katolického laika)</text:p>
      <text:p text:style-name="P4"/>
      <text:p text:style-name="P5"><text:span text:style-name="T6"><text:s text:c="10"/></text:span><text:span text:style-name="T7">Kniha moudrosti 7,7-11 v úvodu říká:“Modlil jsem se, aby mi byl dán rozum, prosil jsem o<text:s/></text:span><text:span text:style-name="T8">Ducha moudrosti</text:span></text:p>
      <text:p text:style-name="P9">a v úděl jsem ho přijal“.</text:p>
      <text:p text:style-name="P10"><text:s text:c="8"/>Darů Ducha Svatého které člověk při stvoření dos- tal k užívání ke svému prospěchu a spáse, je sedm. Z nich</text:p>
      <text:p text:style-name="P11">se dá čerpat nekonečně, jako je nekonečný Bůh.</text:p>
      <text:p text:style-name="P12">Jsou to dary: moudrosti, rozumu, rady, síly, umění,</text:p>
      <text:p text:style-name="P13">zbožnosti, bázně Boží.</text:p>
      <text:p text:style-name="P14"><text:s text:c="8"/>V úvodu Knihy moudrosti je řeč o daru rozumu</text:p>
      <text:p text:style-name="P15">a moudrosti. Základem k tomu všemu je nejdříve od Boha</text:p>
      <text:p text:style-name="P16">uvědomění sebe sama. Já jsem-Ego sum! Abychom dále mohli</text:p>
      <text:p text:style-name="P17">vůbec nějak uvažovat, činit a tvořit v intencích Božích</text:p>
      <text:p text:style-name="P18"><text:span text:style-name="T19">zákonů,<text:s/></text:span><text:span text:style-name="T20">potřebujeme k tomu v myšlenkách<text:s/></text:span><text:span text:style-name="T21">dar rozumu,</text:span><text:span text:style-name="T22"><text:s/>který</text:span></text:p>
      <text:p text:style-name="P23">správně pochopený a užívaný lze též nazvat jako zdravý</text:p>
      <text:p text:style-name="P24">lidský rozum. Tento dar nám dává rozumět více, do hloubky</text:p>
      <text:p text:style-name="P25"><text:span text:style-name="T26">a přibližovat se tomu jak rozumí Bůh, což však již též uschopňuje<text:s/></text:span><text:span text:style-name="T27">dar moudrosti,</text:span><text:span text:style-name="T28"><text:s/>uváděný jak</text:span><text:span text:style-name="T29">o první. Je to<text:s/></text:span><text:span text:style-name="T30">vlast-</text:span></text:p>
      <text:p text:style-name="P31"><text:span text:style-name="T32">ně milost, dívat se na každou věc Božíma očima.</text:span></text:p>
      <text:p text:style-name="P33"><text:s text:c="8"/>V liturgických čteních žalmista říká:“Velebím</text:p>
      <text:p text:style-name="P34">Hospodina, že mi byl rádcem, k tomu mě i za noci vybízí</text:p>
      <text:p text:style-name="P35"><text:span text:style-name="T36">mé nitro“. Zde je další dar,<text:s/></text:span><text:span text:style-name="T37">dar rady.</text:span><text:span text:style-name="T38"><text:s/>Může nám být dán</text:span></text:p>
      <text:p text:style-name="P39">bezprostředně, ale i radou moudrých lidí. Je to dar, kte-</text:p>
      <text:p text:style-name="P40">rým Duch svatý uschopňuje naše svědomí činit konkrétní</text:p>
      <text:p text:style-name="P41">rozhodnutí ve společenství s Bohem, jeho logikou a Evan-</text:p>
      <text:p text:style-name="P42">geliem, aniž si to mnohdy v této míře uvědomujeme. Důle-</text:p>
      <text:p text:style-name="P43">žitou podmínkou uchování tohoto daru je však modlitba,</text:p>
      <text:p text:style-name="P44">kterou toto spojení stále oživujeme.</text:p>
      <text:p text:style-name="P45"><text:span text:style-name="T46"><text:s text:c="8"/>Ve správné činnosti a v dobru je třeba setrvat.</text:span></text:p>
      <text:p text:style-name="P47"><text:span text:style-name="T48">K tomu je další dar,<text:s/></text:span><text:span text:style-name="T49">dar síly.</text:span><text:span text:style-name="T50"><text:s/>„Kdo setrvá v dobrém až do</text:span></text:p>
      <text:p text:style-name="P51">konce, bude spasen“. Bez tohoto daru by mnohé správné</text:p>
      <text:p text:style-name="P52">činnosti nebyly zdárně ukončeny a také nebylo možné</text:p>
      <text:p text:style-name="P53">v nich vytrvat, zvláště v mezních situacích, za cenu ži-</text:p>
      <text:p text:style-name="P54">vota pro bližního, nebo pro Krista.</text:p>
      <text:p text:style-name="P55"><text:s text:c="8"/>V dalším daru dobrý Bůh nezapomíná i na využití</text:p>
      <text:p text:style-name="P56"><text:span text:style-name="T57">našich tělesných smyslů, pro radost těla i duše, přes</text:span></text:p>
      <text:soft-page-break/>
      <text:p text:style-name="P58">smysly<text:s/>zraku, sluchu, chutě, čichu a hmatu. Je nám též dána řeč, která nepatří mezi smysly, ani není přímo uve-</text:p>
      <text:p text:style-name="P59">dena v sedmi darech. Je to však skutečnost, kterou jsme</text:p>
      <text:p text:style-name="P60"><text:span text:style-name="T61">schopni veřejně vyjadřovat a sdělovat pocity všech<text:s/></text:span><text:span text:style-name="T62">smyslů,</text:span></text:p>
      <text:p text:style-name="P63">komunikovat mezi sebou i s Bohem. Slouží k tomu jazyk,</text:p>
      <text:p text:style-name="P64">tělesná část, sídlo chuti, ale hlavně nástroj vyjádření</text:p>
      <text:p text:style-name="P65">dobra i zla ve všech činnostech na této zemi.</text:p>
      <text:p text:style-name="P66"><text:span text:style-name="T67">Každý výše uvedený smysl je stvořen v naprosté<text:s/></text:span><text:span text:style-name="T68">dokonalosti</text:span></text:p>
      <text:p text:style-name="P69">jak je vůbec tělesně možné a tedy je vlastně dokonalým</text:p>
      <text:p text:style-name="P70">umělcem, schopným tvořit a sdílet tu nejdokonalejší po- zemskou krásu. Krásný obraz/zrak/, krásnou hudbu/sluch/,</text:p>
      <text:p text:style-name="P71">dobré jídlo/chuť/, vůně/čich/, tělesné potěšení/hmat/.</text:p>
      <text:p text:style-name="P72"><text:span text:style-name="T73">Těmto smyslům je tak dán<text:s/></text:span><text:span text:style-name="T74">dar umění,vědění.</text:span><text:span text:style-name="T75"><text:s/>Je to</text:span><text:span text:style-name="T76"><text:s/>schopnost</text:span></text:p>
      <text:p text:style-name="P77">člověka poznávat stále lépe skutečnosti které nás obklo-</text:p>
      <text:p text:style-name="P78"><text:span text:style-name="T79">pují, objevovat zákonitosti v přírodě a z toho stále více</text:span></text:p>
      <text:p text:style-name="P80">chápat velikost a lásku Boží v jejich harmonii. Nebo</text:p>
      <text:p text:style-name="P81"><text:span text:style-name="T82">vymezeněji řečeno, rozvíjet v tom vybraném smyslu, v kte-</text:span></text:p>
      <text:p text:style-name="P83"><text:span text:style-name="T84">rém je jedinec více nadán, tento dar k dobru všech a ke chvále Boží. Bohužel je ale v současnosti v našich smys-</text:span></text:p>
      <text:p text:style-name="P85">lech k naší škodě často špatně chápán /nestřídmostí <text:s/></text:p>
      <text:p text:style-name="P86"><text:span text:style-name="T87">a pyšným sebevědomím/ a tímto způsobem tak zneužíván. <text:s/></text:span></text:p>
      <text:p text:style-name="P88"><text:span text:style-name="T89"><text:s text:c="8"/>Dalším darem je<text:s/></text:span><text:span text:style-name="T90">dar zbo</text:span><text:span text:style-name="T91">žnosti.</text:span><text:span text:style-name="T92"><text:s/>Bývá někdy chápán</text:span></text:p>
      <text:p text:style-name="P93">špatně, nebo povrchně, ale týká se jádra našeho křesťans-</text:p>
      <text:p text:style-name="P94">kého života, naši identity. Označuje naši příslušnost</text:p>
      <text:p text:style-name="P95">k Bohu a našeho spojení s ním. Zbožnost je tedy projevem</text:p>
      <text:p text:style-name="P96">dětské důvěry k němu, projevem pokorného srdce.„Nebudete-</text:p>
      <text:p text:style-name="P97">li<text:s/>jako děti, do království Božího nevejdete“!</text:p>
      <text:p text:style-name="P98"><text:span text:style-name="T99"><text:s text:c="8"/></text:span><text:span text:style-name="T100">Dar bázně Boží</text:span><text:span text:style-name="T101"><text:s/>uzavírá řadu sedmi darů Ducha Svatého. Vytváří synovskou a dceřinnou oddanost člověka</text:span></text:p>
      <text:p text:style-name="P102">vůči Bohu. Není to strach z Boha. Bůh nás má rád a vždy</text:p>
      <text:p text:style-name="P103">odpouští, přijdeme-li k němu s lítostí a pokorou. Můžeme</text:p>
      <text:p text:style-name="P104"><text:span text:style-name="T105">ho též nazývat přítelem a druhem jak někdy v rytmických</text:span></text:p>
      <text:p text:style-name="P106">písních zní, ale vždy nejdříve Otcem. Jeho nekonečnou</text:p>
      <text:p text:style-name="P107">dobrotu ať vždy vnímáme s chvěním, v pokorné bázni a ra-</text:p>
      <text:p text:style-name="P108">dostném očekávání. Až budeme jednou před Boží tváří odpo-</text:p>
      <text:p text:style-name="P109">vídat svým životem jak jsme se všemi dary naložili, tento</text:p>
      <text:p text:style-name="P110">poslední dar nám potvrdí, jak jsme v pravdě jednali:</text:p>
      <text:p text:style-name="P111">„Pyšnými Bůh pohrdá, pokorným dává milost“!</text:p>
      <text:p text:style-name="P112"><text:span text:style-name="T113">To všechno vyjadřuje</text:span><text:span text:style-name="T114"><text:s/></text:span><text:span text:style-name="T115">tato úvaha o darech, které nabízí Duch Svatý</text:span></text:p>
      <text:p text:style-name="P116"><text:span text:style-name="T117">k bohabojnému životu na zemi a ke spáse v nebi. <text:s text:c="8"/></text:span><text:span text:style-name="T118"><text:s text:c="2"/></text:span><text:span text:style-name="T119">V.Křikava</text:span></text:p>
      <text:p text:style-name="P120"/>
      <text:p text:style-name="P121"><text:s text:c="15"/></text:p>
      <text:p text:style-name="P122"><text:span text:style-name="T12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humila Hubáčková</meta:initial-creator>
    <dc:creator>Bohumila Hubáčková</dc:creator>
    <meta:creation-date>2022-12-20T08:39:00Z</meta:creation-date>
    <dc:date>2022-12-20T08:39:00Z</dc:date>
    <meta:print-date>2022-03-07T15:5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07" meta:character-count="4184" meta:row-count="29" meta:non-whitespace-character-count="3585"/>
  </office:meta>
</office:document-meta>
</file>