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text-align="justify" fo:margin-bottom="0in"/>
    </style:style>
    <style:style style:name="T2" style:parent-style-name="Standardnípísmoodstavce" style:family="text">
      <style:text-properties fo:font-weight="bold" style:font-weight-asian="bold" fo:font-size="14pt" style:font-size-asian="14pt" style:font-size-complex="14pt"/>
    </style:style>
    <style:style style:name="T3" style:parent-style-name="Standardnípísmoodstavce" style:family="text">
      <style:text-properties fo:font-size="14pt" style:font-size-asian="14pt" style:font-size-complex="14pt"/>
    </style:style>
    <style:style style:name="T4" style:parent-style-name="Standardnípísmoodstavce" style:family="text">
      <style:text-properties fo:font-weight="bold" style:font-weight-asian="bold" fo:font-size="14pt" style:font-size-asian="14pt" style:font-size-complex="14pt"/>
    </style:style>
    <style:style style:name="P5" style:parent-style-name="Normální" style:family="paragraph">
      <style:paragraph-properties fo:text-align="justify" fo:margin-bottom="0in"/>
      <style:text-properties fo:font-size="14pt" style:font-size-asian="14pt" style:font-size-complex="14pt"/>
    </style:style>
    <style:style style:name="P6" style:parent-style-name="Normální" style:family="paragraph">
      <style:paragraph-properties fo:text-align="justify" fo:margin-bottom="0in"/>
    </style:style>
    <style:style style:name="T7" style:parent-style-name="Standardnípísmoodstavce" style:family="text">
      <style:text-properties fo:font-weight="bold" style:font-weight-asian="bold" fo:font-size="12pt" style:font-size-asian="12pt" style:font-size-complex="12pt"/>
    </style:style>
    <style:style style:name="T8" style:parent-style-name="Standardnípísmoodstavce" style:family="text">
      <style:text-properties fo:font-weight="bold" style:font-weight-asian="bold" fo:font-size="12pt" style:font-size-asian="12pt" style:font-size-complex="12pt"/>
    </style:style>
    <style:style style:name="T9" style:parent-style-name="Standardnípísmoodstavce" style:family="text">
      <style:text-properties fo:font-size="12pt" style:font-size-asian="12pt" style:font-size-complex="12pt"/>
    </style:style>
    <style:style style:name="T10" style:parent-style-name="Standardnípísmoodstavce" style:family="text">
      <style:text-properties fo:font-size="12pt" style:font-size-asian="12pt" style:font-size-complex="12pt"/>
    </style:style>
    <style:style style:name="T11" style:parent-style-name="Standardnípísmoodstavce" style:family="text">
      <style:text-properties fo:font-size="12pt" style:font-size-asian="12pt" style:font-size-complex="12pt"/>
    </style:style>
    <style:style style:name="P12" style:parent-style-name="Bezmezer" style:family="paragraph">
      <style:paragraph-properties fo:text-align="justify"/>
      <style:text-properties fo:font-size="12pt" style:font-size-asian="12pt" style:font-size-complex="12pt"/>
    </style:style>
    <style:style style:name="P13" style:parent-style-name="Bezmezer" style:family="paragraph">
      <style:paragraph-properties fo:text-align="justify"/>
      <style:text-properties fo:font-size="12pt" style:font-size-asian="12pt" style:font-size-complex="12pt"/>
    </style:style>
    <style:style style:name="P14" style:parent-style-name="Bezmezer" style:family="paragraph">
      <style:paragraph-properties fo:text-align="justify"/>
      <style:text-properties fo:font-size="12pt" style:font-size-asian="12pt" style:font-size-complex="12pt"/>
    </style:style>
    <style:style style:name="P15" style:parent-style-name="Bezmezer" style:family="paragraph">
      <style:paragraph-properties fo:text-align="justify"/>
    </style:style>
    <style:style style:name="T16" style:parent-style-name="Standardnípísmoodstavce" style:family="text">
      <style:text-properties fo:font-size="12pt" style:font-size-asian="12pt" style:font-size-complex="12pt"/>
    </style:style>
    <style:style style:name="T17" style:parent-style-name="Standardnípísmoodstavce" style:family="text">
      <style:text-properties fo:font-weight="bold" style:font-weight-asian="bold" fo:font-size="12pt" style:font-size-asian="12pt" style:font-size-complex="12pt"/>
    </style:style>
    <style:style style:name="T18" style:parent-style-name="Standardnípísmoodstavce" style:family="text">
      <style:text-properties fo:font-size="12pt" style:font-size-asian="12pt" style:font-size-complex="12pt"/>
    </style:style>
    <style:style style:name="T19" style:parent-style-name="Standardnípísmoodstavce" style:family="text">
      <style:text-properties fo:font-weight="bold" style:font-weight-asian="bold" fo:font-size="12pt" style:font-size-asian="12pt" style:font-size-complex="12pt"/>
    </style:style>
    <style:style style:name="P20" style:parent-style-name="Bezmezer" style:family="paragraph">
      <style:paragraph-properties fo:text-align="justify"/>
      <style:text-properties fo:font-size="12pt" style:font-size-asian="12pt" style:font-size-complex="12pt"/>
    </style:style>
    <style:style style:name="P21" style:parent-style-name="Bezmezer" style:family="paragraph">
      <style:paragraph-properties fo:text-align="justify"/>
      <style:text-properties fo:font-size="12pt" style:font-size-asian="12pt" style:font-size-complex="12pt"/>
    </style:style>
    <style:style style:name="P22" style:parent-style-name="Bezmezer" style:family="paragraph">
      <style:paragraph-properties fo:text-align="justify"/>
      <style:text-properties fo:font-size="12pt" style:font-size-asian="12pt" style:font-size-complex="12pt"/>
    </style:style>
    <style:style style:name="P23" style:parent-style-name="Bezmezer" style:family="paragraph">
      <style:paragraph-properties fo:text-align="justify"/>
      <style:text-properties fo:font-size="12pt" style:font-size-asian="12pt" style:font-size-complex="12pt"/>
    </style:style>
    <style:style style:name="P24" style:parent-style-name="Bezmezer" style:family="paragraph">
      <style:paragraph-properties fo:text-align="justify"/>
      <style:text-properties fo:font-size="12pt" style:font-size-asian="12pt" style:font-size-complex="12pt"/>
    </style:style>
    <style:style style:name="P25" style:parent-style-name="Bezmezer" style:family="paragraph">
      <style:paragraph-properties fo:text-align="justify"/>
      <style:text-properties fo:font-size="12pt" style:font-size-asian="12pt" style:font-size-complex="12pt"/>
    </style:style>
    <style:style style:name="P26" style:parent-style-name="Bezmezer" style:family="paragraph">
      <style:paragraph-properties fo:text-align="justify"/>
      <style:text-properties fo:font-size="12pt" style:font-size-asian="12pt" style:font-size-complex="12pt"/>
    </style:style>
    <style:style style:name="P27" style:parent-style-name="Bezmezer" style:family="paragraph">
      <style:paragraph-properties fo:text-align="justify"/>
    </style:style>
    <style:style style:name="T28" style:parent-style-name="Standardnípísmoodstavce" style:family="text">
      <style:text-properties fo:font-size="12pt" style:font-size-asian="12pt" style:font-size-complex="12pt"/>
    </style:style>
    <style:style style:name="T29" style:parent-style-name="Standardnípísmoodstavce" style:family="text">
      <style:text-properties fo:font-weight="bold" style:font-weight-asian="bold" fo:font-size="12pt" style:font-size-asian="12pt" style:font-size-complex="12pt"/>
    </style:style>
    <style:style style:name="T30" style:parent-style-name="Standardnípísmoodstavce" style:family="text">
      <style:text-properties fo:font-size="12pt" style:font-size-asian="12pt" style:font-size-complex="12pt"/>
    </style:style>
    <style:style style:name="T31" style:parent-style-name="Standardnípísmoodstavce" style:family="text">
      <style:text-properties fo:font-weight="bold" style:font-weight-asian="bold" fo:font-size="12pt" style:font-size-asian="12pt" style:font-size-complex="12pt"/>
    </style:style>
    <style:style style:name="T32" style:parent-style-name="Standardnípísmoodstavce" style:family="text">
      <style:text-properties fo:font-size="12pt" style:font-size-asian="12pt" style:font-size-complex="12pt"/>
    </style:style>
    <style:style style:name="T33" style:parent-style-name="Standardnípísmoodstavce" style:family="text">
      <style:text-properties fo:font-size="12pt" style:font-size-asian="12pt" style:font-size-complex="12pt"/>
    </style:style>
    <style:style style:name="T34" style:parent-style-name="Standardnípísmoodstavce" style:family="text">
      <style:text-properties fo:font-size="12pt" style:font-size-asian="12pt" style:font-size-complex="12pt"/>
    </style:style>
    <style:style style:name="T35" style:parent-style-name="Standardnípísmoodstavce" style:family="text">
      <style:text-properties fo:font-size="12pt" style:font-size-asian="12pt" style:font-size-complex="12pt"/>
    </style:style>
    <style:style style:name="T36" style:parent-style-name="Standardnípísmoodstavce" style:family="text">
      <style:text-properties fo:font-size="12pt" style:font-size-asian="12pt" style:font-size-complex="12pt"/>
    </style:style>
    <style:style style:name="P37" style:parent-style-name="Bezmezer" style:family="paragraph">
      <style:paragraph-properties fo:text-align="justify"/>
      <style:text-properties fo:font-size="12pt" style:font-size-asian="12pt" style:font-size-complex="12pt"/>
    </style:style>
    <style:style style:name="P38" style:parent-style-name="Bezmezer" style:family="paragraph">
      <style:paragraph-properties fo:text-align="justify"/>
    </style:style>
    <style:style style:name="T39" style:parent-style-name="Standardnípísmoodstavce" style:family="text">
      <style:text-properties fo:font-weight="bold" style:font-weight-asian="bold" fo:font-size="12pt" style:font-size-asian="12pt" style:font-size-complex="12pt"/>
    </style:style>
    <style:style style:name="T40" style:parent-style-name="Standardnípísmoodstavce" style:family="text">
      <style:text-properties fo:font-size="12pt" style:font-size-asian="12pt" style:font-size-complex="12pt"/>
    </style:style>
    <style:style style:name="T41" style:parent-style-name="Standardnípísmoodstavce" style:family="text">
      <style:text-properties fo:font-size="12pt" style:font-size-asian="12pt" style:font-size-complex="12pt"/>
    </style:style>
    <style:style style:name="T42" style:parent-style-name="Standardnípísmoodstavce" style:family="text">
      <style:text-properties fo:font-size="12pt" style:font-size-asian="12pt" style:font-size-complex="12pt"/>
    </style:style>
    <style:style style:name="T43" style:parent-style-name="Standardnípísmoodstavce" style:family="text">
      <style:text-properties fo:font-size="12pt" style:font-size-asian="12pt" style:font-size-complex="12pt"/>
    </style:style>
    <style:style style:name="T44" style:parent-style-name="Standardnípísmoodstavce" style:family="text">
      <style:text-properties fo:font-size="12pt" style:font-size-asian="12pt" style:font-size-complex="12pt"/>
    </style:style>
    <style:style style:name="T45" style:parent-style-name="Standardnípísmoodstavce" style:family="text">
      <style:text-properties fo:font-size="12pt" style:font-size-asian="12pt" style:font-size-complex="12pt"/>
    </style:style>
    <style:style style:name="P46" style:parent-style-name="Bezmezer" style:family="paragraph">
      <style:paragraph-properties fo:text-align="justify"/>
      <style:text-properties fo:font-size="12pt" style:font-size-asian="12pt" style:font-size-complex="12pt"/>
    </style:style>
    <style:style style:name="P47" style:parent-style-name="Bezmezer" style:family="paragraph">
      <style:paragraph-properties fo:text-align="justify"/>
      <style:text-properties fo:font-size="12pt" style:font-size-asian="12pt" style:font-size-complex="12pt"/>
    </style:style>
    <style:style style:name="P48" style:parent-style-name="Bezmezer" style:family="paragraph">
      <style:paragraph-properties fo:text-align="justify"/>
      <style:text-properties fo:font-size="12pt" style:font-size-asian="12pt" style:font-size-complex="12pt"/>
    </style:style>
    <style:style style:name="P49" style:parent-style-name="Bezmezer" style:family="paragraph">
      <style:paragraph-properties fo:text-align="justify"/>
    </style:style>
    <style:style style:name="T50" style:parent-style-name="Standardnípísmoodstavce" style:family="text">
      <style:text-properties fo:font-weight="bold" style:font-weight-asian="bold" fo:font-size="12pt" style:font-size-asian="12pt" style:font-size-complex="12pt"/>
    </style:style>
    <style:style style:name="T51" style:parent-style-name="Standardnípísmoodstavce" style:family="text">
      <style:text-properties fo:font-weight="bold" style:font-weight-asian="bold" fo:font-size="12pt" style:font-size-asian="12pt" style:font-size-complex="12pt"/>
    </style:style>
    <style:style style:name="T52" style:parent-style-name="Standardnípísmoodstavce" style:family="text">
      <style:text-properties fo:font-size="12pt" style:font-size-asian="12pt" style:font-size-complex="12pt"/>
    </style:style>
    <style:style style:name="T53" style:parent-style-name="Standardnípísmoodstavce" style:family="text">
      <style:text-properties fo:font-size="12pt" style:font-size-asian="12pt" style:font-size-complex="12pt"/>
    </style:style>
    <style:style style:name="P54" style:parent-style-name="Bezmezer" style:family="paragraph">
      <style:paragraph-properties fo:text-align="justify"/>
      <style:text-properties fo:font-size="12pt" style:font-size-asian="12pt" style:font-size-complex="12pt"/>
    </style:style>
    <style:style style:name="P55" style:parent-style-name="Bezmezer" style:family="paragraph">
      <style:paragraph-properties fo:text-align="justify"/>
      <style:text-properties fo:font-size="12pt" style:font-size-asian="12pt" style:font-size-complex="12pt"/>
    </style:style>
    <style:style style:name="P56" style:parent-style-name="Bezmezer" style:family="paragraph">
      <style:paragraph-properties fo:text-align="justify"/>
      <style:text-properties fo:font-size="12pt" style:font-size-asian="12pt" style:font-size-complex="12pt"/>
    </style:style>
    <style:style style:name="P57" style:parent-style-name="Bezmezer" style:family="paragraph">
      <style:paragraph-properties fo:text-align="justify"/>
    </style:style>
    <style:style style:name="T58" style:parent-style-name="Standardnípísmoodstavce" style:family="text">
      <style:text-properties fo:font-weight="bold" style:font-weight-asian="bold" fo:font-size="12pt" style:font-size-asian="12pt" style:font-size-complex="12pt"/>
    </style:style>
    <style:style style:name="T59" style:parent-style-name="Standardnípísmoodstavce" style:family="text">
      <style:text-properties fo:font-size="12pt" style:font-size-asian="12pt" style:font-size-complex="12pt"/>
    </style:style>
    <style:style style:name="T60" style:parent-style-name="Standardnípísmoodstavce" style:family="text">
      <style:text-properties fo:font-size="12pt" style:font-size-asian="12pt" style:font-size-complex="12pt"/>
    </style:style>
    <style:style style:name="P61" style:parent-style-name="Bezmezer" style:family="paragraph">
      <style:paragraph-properties fo:text-align="justify"/>
      <style:text-properties fo:font-size="12pt" style:font-size-asian="12pt" style:font-size-complex="12pt"/>
    </style:style>
    <style:style style:name="P62" style:parent-style-name="Bezmezer" style:family="paragraph">
      <style:paragraph-properties fo:text-align="justify"/>
      <style:text-properties fo:font-size="12pt" style:font-size-asian="12pt" style:font-size-complex="12pt"/>
    </style:style>
    <style:style style:name="P63" style:parent-style-name="Bezmezer" style:family="paragraph">
      <style:paragraph-properties fo:text-align="justify"/>
      <style:text-properties fo:font-size="12pt" style:font-size-asian="12pt" style:font-size-complex="12pt"/>
    </style:style>
    <style:style style:name="P64" style:parent-style-name="Bezmezer" style:family="paragraph">
      <style:paragraph-properties fo:text-align="justify"/>
    </style:style>
    <style:style style:name="T65" style:parent-style-name="Standardnípísmoodstavce" style:family="text">
      <style:text-properties fo:font-weight="bold" style:font-weight-asian="bold" fo:font-size="12pt" style:font-size-asian="12pt" style:font-size-complex="12pt"/>
    </style:style>
    <style:style style:name="T66" style:parent-style-name="Standardnípísmoodstavce" style:family="text">
      <style:text-properties fo:font-size="12pt" style:font-size-asian="12pt" style:font-size-complex="12pt"/>
    </style:style>
    <style:style style:name="T67" style:parent-style-name="Standardnípísmoodstavce" style:family="text">
      <style:text-properties fo:font-size="12pt" style:font-size-asian="12pt" style:font-size-complex="12pt"/>
    </style:style>
    <style:style style:name="T68" style:parent-style-name="Standardnípísmoodstavce" style:family="text">
      <style:text-properties fo:font-size="12pt" style:font-size-asian="12pt" style:font-size-complex="12pt"/>
    </style:style>
    <style:style style:name="P69" style:parent-style-name="Bezmezer" style:family="paragraph">
      <style:paragraph-properties fo:text-align="justify"/>
    </style:style>
    <style:style style:name="T70" style:parent-style-name="Standardnípísmoodstavce" style:family="text">
      <style:text-properties fo:font-weight="bold" style:font-weight-asian="bold" fo:font-size="12pt" style:font-size-asian="12pt" style:font-size-complex="12pt"/>
    </style:style>
    <style:style style:name="T71" style:parent-style-name="Standardnípísmoodstavce" style:family="text">
      <style:text-properties fo:font-size="12pt" style:font-size-asian="12pt" style:font-size-complex="12pt"/>
    </style:style>
    <style:style style:name="T72" style:parent-style-name="Standardnípísmoodstavce" style:family="text">
      <style:text-properties fo:font-size="12pt" style:font-size-asian="12pt" style:font-size-complex="12pt"/>
    </style:style>
    <style:style style:name="P73" style:parent-style-name="Bezmezer" style:family="paragraph">
      <style:paragraph-properties fo:text-align="justify"/>
    </style:style>
    <style:style style:name="T74" style:parent-style-name="Standardnípísmoodstavce" style:family="text">
      <style:text-properties fo:font-weight="bold" style:font-weight-asian="bold" fo:font-size="12pt" style:font-size-asian="12pt" style:font-size-complex="12pt"/>
    </style:style>
    <style:style style:name="T75" style:parent-style-name="Standardnípísmoodstavce" style:family="text">
      <style:text-properties fo:font-size="12pt" style:font-size-asian="12pt" style:font-size-complex="12pt"/>
    </style:style>
    <style:style style:name="T76" style:parent-style-name="Standardnípísmoodstavce" style:family="text">
      <style:text-properties fo:font-size="12pt" style:font-size-asian="12pt" style:font-size-complex="12pt"/>
    </style:style>
    <style:style style:name="P77" style:parent-style-name="Bezmezer" style:family="paragraph">
      <style:paragraph-properties fo:text-align="justify"/>
    </style:style>
    <style:style style:name="T78" style:parent-style-name="Standardnípísmoodstavce" style:family="text">
      <style:text-properties fo:font-weight="bold" style:font-weight-asian="bold" fo:font-size="12pt" style:font-size-asian="12pt" style:font-size-complex="12pt"/>
    </style:style>
    <style:style style:name="T79" style:parent-style-name="Standardnípísmoodstavce" style:family="text">
      <style:text-properties fo:font-size="12pt" style:font-size-asian="12pt" style:font-size-complex="12pt"/>
    </style:style>
    <style:style style:name="T80" style:parent-style-name="Standardnípísmoodstavce" style:family="text">
      <style:text-properties fo:font-size="12pt" style:font-size-asian="12pt" style:font-size-complex="12pt"/>
    </style:style>
    <style:style style:name="T81" style:parent-style-name="Standardnípísmoodstavce" style:family="text">
      <style:text-properties fo:font-size="12pt" style:font-size-asian="12pt" style:font-size-complex="12pt"/>
    </style:style>
    <style:style style:name="P82" style:parent-style-name="Bezmezer" style:family="paragraph">
      <style:paragraph-properties fo:text-align="justify"/>
      <style:text-properties fo:font-size="12pt" style:font-size-asian="12pt" style:font-size-complex="12pt"/>
    </style:style>
    <style:style style:name="P83" style:parent-style-name="Bezmezer" style:family="paragraph">
      <style:paragraph-properties fo:text-align="justify"/>
      <style:text-properties fo:font-size="12pt" style:font-size-asian="12pt" style:font-size-complex="12pt"/>
    </style:style>
    <style:style style:name="P84" style:parent-style-name="Bezmezer" style:family="paragraph">
      <style:paragraph-properties fo:text-align="justify"/>
    </style:style>
    <style:style style:name="T85" style:parent-style-name="Standardnípísmoodstavce" style:family="text">
      <style:text-properties fo:font-weight="bold" style:font-weight-asian="bold" fo:font-size="12pt" style:font-size-asian="12pt" style:font-size-complex="12pt"/>
    </style:style>
    <style:style style:name="T86" style:parent-style-name="Standardnípísmoodstavce" style:family="text">
      <style:text-properties fo:font-size="12pt" style:font-size-asian="12pt" style:font-size-complex="12pt"/>
    </style:style>
    <style:style style:name="T87" style:parent-style-name="Standardnípísmoodstavce" style:family="text">
      <style:text-properties fo:font-size="12pt" style:font-size-asian="12pt" style:font-size-complex="12pt"/>
    </style:style>
    <style:style style:name="T88" style:parent-style-name="Standardnípísmoodstavce" style:family="text">
      <style:text-properties fo:font-size="12pt" style:font-size-asian="12pt" style:font-size-complex="12pt"/>
    </style:style>
    <style:style style:name="P89" style:parent-style-name="Bezmezer" style:family="paragraph">
      <style:paragraph-properties fo:text-align="justify"/>
    </style:style>
    <style:style style:name="T90" style:parent-style-name="Standardnípísmoodstavce" style:family="text">
      <style:text-properties fo:font-weight="bold" style:font-weight-asian="bold" fo:font-size="12pt" style:font-size-asian="12pt" style:font-size-complex="12pt"/>
    </style:style>
    <style:style style:name="T91" style:parent-style-name="Standardnípísmoodstavce" style:family="text">
      <style:text-properties fo:font-size="12pt" style:font-size-asian="12pt" style:font-size-complex="12pt"/>
    </style:style>
    <style:style style:name="T92" style:parent-style-name="Standardnípísmoodstavce" style:family="text">
      <style:text-properties fo:font-size="12pt" style:font-size-asian="12pt" style:font-size-complex="12pt"/>
    </style:style>
    <style:style style:name="T93" style:parent-style-name="Standardnípísmoodstavce" style:family="text">
      <style:text-properties fo:font-size="12pt" style:font-size-asian="12pt" style:font-size-complex="12pt"/>
    </style:style>
    <style:style style:name="T94" style:parent-style-name="Standardnípísmoodstavce" style:family="text">
      <style:text-properties fo:font-size="12pt" style:font-size-asian="12pt" style:font-size-complex="12pt"/>
    </style:style>
    <style:style style:name="P95" style:parent-style-name="Bezmezer" style:family="paragraph">
      <style:paragraph-properties fo:text-align="justify"/>
      <style:text-properties fo:font-size="12pt" style:font-size-asian="12pt" style:font-size-complex="12pt"/>
    </style:style>
    <style:style style:name="P96" style:parent-style-name="Bezmezer" style:family="paragraph">
      <style:paragraph-properties fo:text-align="justify"/>
    </style:style>
    <style:style style:name="T97" style:parent-style-name="Standardnípísmoodstavce" style:family="text">
      <style:text-properties fo:font-weight="bold" style:font-weight-asian="bold" fo:font-size="12pt" style:font-size-asian="12pt" style:font-size-complex="12pt"/>
    </style:style>
    <style:style style:name="T98" style:parent-style-name="Standardnípísmoodstavce" style:family="text">
      <style:text-properties fo:font-weight="bold" style:font-weight-asian="bold" fo:font-size="12pt" style:font-size-asian="12pt" style:font-size-complex="12pt"/>
    </style:style>
    <style:style style:name="T99" style:parent-style-name="Standardnípísmoodstavce" style:family="text">
      <style:text-properties fo:font-size="12pt" style:font-size-asian="12pt" style:font-size-complex="12pt"/>
    </style:style>
    <style:style style:name="T100" style:parent-style-name="Standardnípísmoodstavce" style:family="text">
      <style:text-properties fo:font-size="12pt" style:font-size-asian="12pt" style:font-size-complex="12pt"/>
    </style:style>
    <style:style style:name="P101" style:parent-style-name="Bezmezer" style:family="paragraph">
      <style:paragraph-properties fo:text-align="justify"/>
      <style:text-properties fo:font-size="12pt" style:font-size-asian="12pt" style:font-size-complex="12pt"/>
    </style:style>
    <style:style style:name="P102" style:parent-style-name="Bezmezer" style:family="paragraph">
      <style:paragraph-properties fo:text-align="justify"/>
      <style:text-properties fo:font-size="12pt" style:font-size-asian="12pt" style:font-size-complex="12pt"/>
    </style:style>
    <style:style style:name="P103" style:parent-style-name="Bezmezer" style:family="paragraph">
      <style:paragraph-properties fo:text-align="justify"/>
      <style:text-properties fo:font-size="12pt" style:font-size-asian="12pt" style:font-size-complex="12pt"/>
    </style:style>
    <style:style style:name="P104" style:parent-style-name="Bezmezer" style:family="paragraph">
      <style:paragraph-properties fo:text-align="center"/>
      <style:text-properties fo:font-weight="bold" style:font-weight-asian="bold" fo:font-size="12pt" style:font-size-asian="12pt" style:font-size-complex="12pt"/>
    </style:style>
    <style:style style:name="P105" style:parent-style-name="Bezmezer" style:family="paragraph">
      <style:paragraph-properties fo:text-align="center"/>
      <style:text-properties fo:font-weight="bold" style:font-weight-asian="bold" fo:font-size="12pt" style:font-size-asian="12pt" style:font-size-complex="12pt"/>
    </style:style>
    <style:style style:name="P106" style:parent-style-name="Bezmezer" style:family="paragraph">
      <style:paragraph-properties fo:text-align="justify"/>
    </style:style>
    <style:style style:name="T107" style:parent-style-name="Standardnípísmoodstavce" style:family="text">
      <style:text-properties fo:font-weight="bold" style:font-weight-asian="bold" fo:font-size="12pt" style:font-size-asian="12pt" style:font-size-complex="12pt"/>
    </style:style>
    <style:style style:name="T108" style:parent-style-name="Standardnípísmoodstavce" style:family="text">
      <style:text-properties fo:font-size="12pt" style:font-size-asian="12pt" style:font-size-complex="12pt"/>
    </style:style>
    <style:style style:name="T109" style:parent-style-name="Standardnípísmoodstavce" style:family="text">
      <style:text-properties fo:font-weight="bold" style:font-weight-asian="bold" fo:font-size="12pt" style:font-size-asian="12pt" style:font-size-complex="12pt"/>
    </style:style>
    <style:style style:name="P110" style:parent-style-name="Bezmezer" style:family="paragraph">
      <style:paragraph-properties fo:text-align="justify"/>
    </style:style>
    <style:style style:name="T111" style:parent-style-name="Standardnípísmoodstavce" style:family="text">
      <style:text-properties fo:font-weight="bold" style:font-weight-asian="bold" fo:font-size="12pt" style:font-size-asian="12pt" style:font-size-complex="12pt"/>
    </style:style>
    <style:style style:name="T112" style:parent-style-name="Standardnípísmoodstavce" style:family="text">
      <style:text-properties fo:font-size="12pt" style:font-size-asian="12pt" style:font-size-complex="12pt"/>
    </style:style>
    <style:style style:name="T113" style:parent-style-name="Standardnípísmoodstavce" style:family="text">
      <style:text-properties fo:font-size="12pt" style:font-size-asian="12pt" style:font-size-complex="12pt"/>
    </style:style>
    <style:style style:name="T114" style:parent-style-name="Standardnípísmoodstavce" style:family="text">
      <style:text-properties fo:font-size="12pt" style:font-size-asian="12pt" style:font-size-complex="12pt"/>
    </style:style>
    <style:style style:name="T115" style:parent-style-name="Standardnípísmoodstavce" style:family="text">
      <style:text-properties fo:font-size="12pt" style:font-size-asian="12pt" style:font-size-complex="12pt"/>
    </style:style>
    <style:style style:name="T116" style:parent-style-name="Standardnípísmoodstavce" style:family="text">
      <style:text-properties fo:font-size="12pt" style:font-size-asian="12pt" style:font-size-complex="12pt"/>
    </style:style>
    <style:style style:name="T117" style:parent-style-name="Standardnípísmoodstavce" style:family="text">
      <style:text-properties fo:font-size="12pt" style:font-size-asian="12pt" style:font-size-complex="12pt"/>
    </style:style>
    <style:style style:name="T118" style:parent-style-name="Standardnípísmoodstavce" style:family="text">
      <style:text-properties fo:font-size="12pt" style:font-size-asian="12pt" style:font-size-complex="12pt"/>
    </style:style>
    <style:style style:name="T119" style:parent-style-name="Standardnípísmoodstavce" style:family="text">
      <style:text-properties fo:font-size="12pt" style:font-size-asian="12pt" style:font-size-complex="12pt"/>
    </style:style>
    <style:style style:name="P120" style:parent-style-name="Bezmezer" style:family="paragraph">
      <style:paragraph-properties fo:text-align="justify"/>
    </style:style>
    <style:style style:name="T121" style:parent-style-name="Standardnípísmoodstavce"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22" style:parent-style-name="Standardnípísmoodstavce" style:family="text">
      <style:text-properties fo:font-size="12pt" style:font-size-asian="12pt" style:font-size-complex="12pt" style:text-underline-type="single" style:text-underline-style="solid" style:text-underline-width="auto" style:text-underline-mode="continuous"/>
    </style:style>
    <style:style style:name="P123" style:parent-style-name="Bezmezer" style:family="paragraph">
      <style:paragraph-properties fo:text-align="justify"/>
    </style:style>
    <style:style style:name="T124" style:parent-style-name="Standardnípísmoodstavce" style:family="text">
      <style:text-properties fo:font-size="12pt" style:font-size-asian="12pt" style:font-size-complex="12pt"/>
    </style:style>
    <style:style style:name="T125" style:parent-style-name="Standardnípísmoodstavce"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26" style:parent-style-name="Standardnípísmoodstavce" style:family="text">
      <style:text-properties fo:font-size="12pt" style:font-size-asian="12pt" style:font-size-complex="12pt"/>
    </style:style>
    <style:style style:name="T127" style:parent-style-name="Standardnípísmoodstavce" style:family="text">
      <style:text-properties fo:font-size="12pt" style:font-size-asian="12pt" style:font-size-complex="12pt" style:text-underline-type="single" style:text-underline-style="solid" style:text-underline-width="auto" style:text-underline-mode="continuous"/>
    </style:style>
    <style:style style:name="T128" style:parent-style-name="Standardnípísmoodstavce" style:family="text">
      <style:text-properties fo:font-size="12pt" style:font-size-asian="12pt" style:font-size-complex="12pt"/>
    </style:style>
    <style:style style:name="P129" style:parent-style-name="Bezmezer" style:family="paragraph">
      <style:paragraph-properties fo:text-align="justify"/>
    </style:style>
    <style:style style:name="T130" style:parent-style-name="Standardnípísmoodstavce" style:family="text">
      <style:text-properties fo:font-size="12pt" style:font-size-asian="12pt" style:font-size-complex="12pt"/>
    </style:style>
    <style:style style:name="T131" style:parent-style-name="Standardnípísmoodstavce"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32" style:parent-style-name="Standardnípísmoodstavce" style:family="text">
      <style:text-properties fo:font-size="12pt" style:font-size-asian="12pt" style:font-size-complex="12pt"/>
    </style:style>
    <style:style style:name="T133" style:parent-style-name="Standardnípísmoodstavce" style:family="text">
      <style:text-properties fo:font-size="12pt" style:font-size-asian="12pt" style:font-size-complex="12pt"/>
    </style:style>
    <style:style style:name="P134" style:parent-style-name="Bezmezer" style:family="paragraph">
      <style:paragraph-properties fo:text-align="justify"/>
    </style:style>
    <style:style style:name="T135" style:parent-style-name="Standardnípísmoodstavce" style:family="text">
      <style:text-properties fo:font-size="12pt" style:font-size-asian="12pt" style:font-size-complex="12pt"/>
    </style:style>
    <style:style style:name="T136" style:parent-style-name="Standardnípísmoodstavce"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37" style:parent-style-name="Standardnípísmoodstavce" style:family="text">
      <style:text-properties fo:font-size="12pt" style:font-size-asian="12pt" style:font-size-complex="12pt"/>
    </style:style>
    <style:style style:name="P138" style:parent-style-name="Bezmezer" style:family="paragraph">
      <style:paragraph-properties fo:text-align="justify"/>
    </style:style>
    <style:style style:name="T139" style:parent-style-name="Standardnípísmoodstavce" style:family="text">
      <style:text-properties fo:font-size="12pt" style:font-size-asian="12pt" style:font-size-complex="12pt"/>
    </style:style>
    <style:style style:name="T140" style:parent-style-name="Standardnípísmoodstavce"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41" style:parent-style-name="Standardnípísmoodstavce" style:family="text">
      <style:text-properties fo:font-size="12pt" style:font-size-asian="12pt" style:font-size-complex="12pt"/>
    </style:style>
    <style:style style:name="T142" style:parent-style-name="Standardnípísmoodstavce" style:family="text">
      <style:text-properties fo:font-size="12pt" style:font-size-asian="12pt" style:font-size-complex="12pt"/>
    </style:style>
    <style:style style:name="T143" style:parent-style-name="Standardnípísmoodstavce" style:family="text">
      <style:text-properties fo:font-size="12pt" style:font-size-asian="12pt" style:font-size-complex="12pt" style:text-underline-type="single" style:text-underline-style="solid" style:text-underline-width="auto" style:text-underline-mode="continuous"/>
    </style:style>
    <style:style style:name="T144" style:parent-style-name="Standardnípísmoodstavce" style:family="text">
      <style:text-properties fo:font-size="12pt" style:font-size-asian="12pt" style:font-size-complex="12pt"/>
    </style:style>
    <style:style style:name="P145" style:parent-style-name="Bezmezer" style:family="paragraph">
      <style:paragraph-properties fo:text-align="justify"/>
    </style:style>
    <style:style style:name="T146" style:parent-style-name="Standardnípísmoodstavce" style:family="text">
      <style:text-properties fo:font-size="12pt" style:font-size-asian="12pt" style:font-size-complex="12pt"/>
    </style:style>
    <style:style style:name="T147" style:parent-style-name="Standardnípísmoodstavce"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48" style:parent-style-name="Standardnípísmoodstavce" style:family="text">
      <style:text-properties fo:font-size="12pt" style:font-size-asian="12pt" style:font-size-complex="12pt"/>
    </style:style>
    <style:style style:name="P149" style:parent-style-name="Bezmezer" style:family="paragraph">
      <style:paragraph-properties fo:text-align="justify"/>
    </style:style>
    <style:style style:name="T150" style:parent-style-name="Standardnípísmoodstavce" style:family="text">
      <style:text-properties fo:font-size="12pt" style:font-size-asian="12pt" style:font-size-complex="12pt"/>
    </style:style>
    <style:style style:name="T151" style:parent-style-name="Standardnípísmoodstavce"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52" style:parent-style-name="Standardnípísmoodstavce" style:family="text">
      <style:text-properties fo:font-size="12pt" style:font-size-asian="12pt" style:font-size-complex="12pt"/>
    </style:style>
    <style:style style:name="T153" style:parent-style-name="Standardnípísmoodstavce" style:family="text">
      <style:text-properties fo:font-size="12pt" style:font-size-asian="12pt" style:font-size-complex="12pt"/>
    </style:style>
    <style:style style:name="P154" style:parent-style-name="Bezmezer" style:family="paragraph">
      <style:paragraph-properties fo:text-align="justify"/>
    </style:style>
    <style:style style:name="T155" style:parent-style-name="Standardnípísmoodstavce" style:family="text">
      <style:text-properties fo:font-size="12pt" style:font-size-asian="12pt" style:font-size-complex="12pt"/>
    </style:style>
    <style:style style:name="T156" style:parent-style-name="Standardnípísmoodstavce"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57" style:parent-style-name="Standardnípísmoodstavce" style:family="text">
      <style:text-properties fo:font-size="12pt" style:font-size-asian="12pt" style:font-size-complex="12pt"/>
    </style:style>
    <style:style style:name="P158" style:parent-style-name="Bezmezer" style:family="paragraph">
      <style:paragraph-properties fo:text-align="justify"/>
    </style:style>
    <style:style style:name="T159" style:parent-style-name="Standardnípísmoodstavce" style:family="text">
      <style:text-properties fo:font-size="12pt" style:font-size-asian="12pt" style:font-size-complex="12pt"/>
    </style:style>
    <style:style style:name="T160" style:parent-style-name="Standardnípísmoodstavce"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61" style:parent-style-name="Standardnípísmoodstavce"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62" style:parent-style-name="Standardnípísmoodstavce" style:family="text">
      <style:text-properties fo:font-size="12pt" style:font-size-asian="12pt" style:font-size-complex="12pt"/>
    </style:style>
    <style:style style:name="P163" style:parent-style-name="Bezmezer" style:family="paragraph">
      <style:paragraph-properties fo:text-align="justify"/>
    </style:style>
    <style:style style:name="T164" style:parent-style-name="Standardnípísmoodstavce" style:family="text">
      <style:text-properties fo:font-size="12pt" style:font-size-asian="12pt" style:font-size-complex="12pt"/>
    </style:style>
    <style:style style:name="T165" style:parent-style-name="Standardnípísmoodstavce"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166" style:parent-style-name="Bezmezer" style:family="paragraph">
      <style:paragraph-properties fo:text-align="justify"/>
      <style:text-properties fo:font-size="12pt" style:font-size-asian="12pt" style:font-size-complex="12pt"/>
    </style:style>
    <style:style style:name="P167" style:parent-style-name="Bezmezer" style:family="paragraph">
      <style:paragraph-properties fo:text-align="justify"/>
      <style:text-properties fo:font-size="12pt" style:font-size-asian="12pt" style:font-size-complex="12pt"/>
    </style:style>
    <style:style style:name="P168" style:parent-style-name="Bezmezer" style:family="paragraph">
      <style:paragraph-properties fo:text-align="justify"/>
    </style:style>
    <style:style style:name="T169" style:parent-style-name="Standardnípísmoodstavce" style:family="text">
      <style:text-properties fo:font-weight="bold" style:font-weight-asian="bold" fo:font-size="12pt" style:font-size-asian="12pt" style:font-size-complex="12pt"/>
    </style:style>
    <style:style style:name="P170" style:parent-style-name="Bezmezer" style:family="paragraph">
      <style:paragraph-properties fo:text-align="justify"/>
    </style:style>
    <style:style style:name="T171" style:parent-style-name="Standardnípísmoodstavce" style:family="text">
      <style:text-properties fo:font-weight="bold" style:font-weight-asian="bold" fo:font-size="12pt" style:font-size-asian="12pt" style:font-size-complex="12pt"/>
    </style:style>
    <style:style style:name="T172" style:parent-style-name="Standardnípísmoodstavce" style:family="text">
      <style:text-properties fo:font-size="12pt" style:font-size-asian="12pt" style:font-size-complex="12pt"/>
    </style:style>
    <style:style style:name="T173" style:parent-style-name="Standardnípísmoodstavce" style:family="text">
      <style:text-properties fo:font-size="12pt" style:font-size-asian="12pt" style:font-size-complex="12pt"/>
    </style:style>
    <style:style style:name="P174" style:parent-style-name="Bezmezer" style:family="paragraph">
      <style:paragraph-properties fo:text-align="justify"/>
      <style:text-properties fo:font-size="12pt" style:font-size-asian="12pt" style:font-size-complex="12pt"/>
    </style:style>
    <style:style style:name="P175" style:parent-style-name="Bezmezer" style:family="paragraph">
      <style:paragraph-properties fo:text-align="justify"/>
      <style:text-properties fo:font-size="12pt" style:font-size-asian="12pt" style:font-size-complex="12pt"/>
    </style:style>
    <style:style style:name="P176" style:parent-style-name="Bezmezer" style:family="paragraph">
      <style:paragraph-properties fo:text-align="justify"/>
    </style:style>
    <style:style style:name="T177" style:parent-style-name="Standardnípísmoodstavce" style:family="text">
      <style:text-properties fo:font-weight="bold" style:font-weight-asian="bold" fo:font-size="12pt" style:font-size-asian="12pt" style:font-size-complex="12pt"/>
    </style:style>
    <style:style style:name="T178" style:parent-style-name="Standardnípísmoodstavce" style:family="text">
      <style:text-properties fo:font-size="12pt" style:font-size-asian="12pt" style:font-size-complex="12pt"/>
    </style:style>
    <style:style style:name="T179" style:parent-style-name="Standardnípísmoodstavce" style:family="text">
      <style:text-properties fo:font-size="12pt" style:font-size-asian="12pt" style:font-size-complex="12pt"/>
    </style:style>
    <style:style style:name="T180" style:parent-style-name="Standardnípísmoodstavce" style:family="text">
      <style:text-properties fo:font-weight="bold" style:font-weight-asian="bold" fo:font-size="12pt" style:font-size-asian="12pt" style:font-size-complex="12pt"/>
    </style:style>
    <style:style style:name="P181" style:parent-style-name="Bezmezer" style:family="paragraph">
      <style:paragraph-properties fo:text-align="justify"/>
      <style:text-properties fo:font-size="12pt" style:font-size-asian="12pt" style:font-size-complex="12pt"/>
    </style:style>
    <style:style style:name="P182" style:parent-style-name="Bezmezer" style:family="paragraph">
      <style:paragraph-properties fo:text-align="justify"/>
      <style:text-properties fo:font-size="12pt" style:font-size-asian="12pt" style:font-size-complex="12pt"/>
    </style:style>
    <style:style style:name="P183" style:parent-style-name="Bezmezer" style:family="paragraph">
      <style:paragraph-properties fo:text-align="justify"/>
      <style:text-properties fo:font-size="12pt" style:font-size-asian="12pt" style:font-size-complex="12pt"/>
    </style:style>
    <style:style style:name="P184" style:parent-style-name="Bezmezer" style:family="paragraph">
      <style:paragraph-properties fo:text-align="justify"/>
      <style:text-properties fo:font-size="12pt" style:font-size-asian="12pt" style:font-size-complex="12pt"/>
    </style:style>
    <style:style style:name="P185" style:parent-style-name="Bezmezer" style:family="paragraph">
      <style:paragraph-properties fo:text-align="justify"/>
      <style:text-properties fo:font-size="12pt" style:font-size-asian="12pt" style:font-size-complex="12pt"/>
    </style:style>
    <style:style style:name="P186" style:parent-style-name="Bezmezer" style:family="paragraph">
      <style:paragraph-properties fo:text-align="justify"/>
    </style:style>
    <style:style style:name="T187" style:parent-style-name="Standardnípísmoodstavce" style:family="text">
      <style:text-properties fo:font-weight="bold" style:font-weight-asian="bold" fo:font-size="12pt" style:font-size-asian="12pt" style:font-size-complex="12pt"/>
    </style:style>
    <style:style style:name="T188" style:parent-style-name="Standardnípísmoodstavce" style:family="text">
      <style:text-properties fo:font-size="12pt" style:font-size-asian="12pt" style:font-size-complex="12pt"/>
    </style:style>
    <style:style style:name="P189" style:parent-style-name="Bezmezer" style:family="paragraph">
      <style:paragraph-properties fo:text-align="center"/>
    </style:style>
    <style:style style:name="T190" style:parent-style-name="Standardnípísmoodstavce" style:family="text">
      <style:text-properties fo:font-size="12pt" style:font-size-asian="12pt" style:font-size-complex="12pt"/>
    </style:style>
    <style:style style:name="T191" style:parent-style-name="Standardnípísmoodstavce" style:family="text">
      <style:text-properties fo:font-size="12pt" style:font-size-asian="12pt" style:font-size-complex="12pt"/>
    </style:style>
    <style:style style:name="T192" style:parent-style-name="Standardnípísmoodstavce" style:family="text">
      <style:text-properties fo:font-size="12pt" style:font-size-asian="12pt" style:font-size-complex="12pt"/>
    </style:style>
    <style:style style:name="T193" style:parent-style-name="Standardnípísmoodstavce" style:family="text">
      <style:text-properties fo:font-size="12pt" style:font-size-asian="12pt" style:font-size-complex="12pt"/>
    </style:style>
    <style:style style:name="T194" style:parent-style-name="Standardnípísmoodstavce" style:family="text">
      <style:text-properties fo:font-weight="bold" style:font-weight-asian="bold" fo:font-size="12pt" style:font-size-asian="12pt" style:font-size-complex="12pt"/>
    </style:style>
    <style:style style:name="P195" style:parent-style-name="Bezmezer" style:family="paragraph">
      <style:paragraph-properties fo:text-align="center"/>
      <style:text-properties fo:font-size="12pt" style:font-size-asian="12pt" style:font-size-complex="12pt"/>
    </style:style>
    <style:style style:name="P196" style:parent-style-name="Bezmezer" style:family="paragraph">
      <style:paragraph-properties fo:text-align="justify"/>
      <style:text-properties fo:font-size="12pt" style:font-size-asian="12pt" style:font-size-complex="12pt"/>
    </style:style>
    <style:style style:name="P197" style:parent-style-name="Bezmezer" style:family="paragraph">
      <style:paragraph-properties fo:text-align="justify"/>
      <style:text-properties fo:font-size="12pt" style:font-size-asian="12pt" style:font-size-complex="12pt"/>
    </style:style>
    <style:style style:name="P198" style:parent-style-name="Bezmezer" style:family="paragraph">
      <style:paragraph-properties fo:text-align="justify"/>
    </style:style>
    <style:style style:name="T199" style:parent-style-name="Standardnípísmoodstavce" style:family="text">
      <style:text-properties fo:font-weight="bold" style:font-weight-asian="bold" fo:font-size="12pt" style:font-size-asian="12pt" style:font-size-complex="12pt"/>
    </style:style>
    <style:style style:name="T200" style:parent-style-name="Standardnípísmoodstavce" style:family="text">
      <style:text-properties fo:font-size="12pt" style:font-size-asian="12pt" style:font-size-complex="12pt"/>
    </style:style>
    <style:style style:name="T201" style:parent-style-name="Standardnípísmoodstavce" style:family="text">
      <style:text-properties fo:font-size="12pt" style:font-size-asian="12pt" style:font-size-complex="12pt"/>
    </style:style>
    <style:style style:name="T202" style:parent-style-name="Standardnípísmoodstavce" style:family="text">
      <style:text-properties fo:font-size="12pt" style:font-size-asian="12pt" style:font-size-complex="12pt" style:text-underline-type="single" style:text-underline-style="solid" style:text-underline-width="auto" style:text-underline-mode="continuous"/>
    </style:style>
    <style:style style:name="T203" style:parent-style-name="Standardnípísmoodstavce" style:family="text">
      <style:text-properties fo:font-size="12pt" style:font-size-asian="12pt" style:font-size-complex="12pt"/>
    </style:style>
  </office:automatic-styles>
  <office:body>
    <office:text text:use-soft-page-breaks="true">
      <text:p text:style-name="P1"><text:span text:style-name="T2"><text:s text:c="16"/>,,A ochutna</text:span><text:span text:style-name="T3">l</text:span><text:span text:style-name="T4"><text:s/>jsi ji někdy?, neochutnal, tak ji ochutnej‘‘.</text:span></text:p>
      <text:p text:style-name="P5"/>
      <text:p text:style-name="P6"><text:span text:style-name="T7">I</text:span><text:span text:style-name="T8">.</text:span><text:span text:style-name="T9"><text:s text:c="5"/>Když jsem byl ještě malý kluk, moje sestra mně s přesvědčením utvrzovala, abych nejedl krupicovou<text:s/></text:span><text:span text:style-name="T10">kaši, že je ošklivá,…., a nedá se jíst. Do svých asi sedmnácti let jsem žil v tomto přesvědčení a kaše se ani nedotkl. Moje maminka vařila kaši svému vnoučkovi a nabízela mi, ať ji ochutnám. Já jí odpověděl, že je ošklivá,…., a nedá se jíst. Maminka to nev</text:span><text:span text:style-name="T11">zdala a povídá: ,,A ochutnal jsi jí někdy?, neochutnal, tak ji ochutnej“. Maminku jsem poslechl, a od té doby je krupicová kaše jedna z mích nejmilovanějších sladkých jídel.</text:span></text:p>
      <text:p text:style-name="P12"><text:s text:c="6"/>Tak je to i s vírou v Boha. Když vám někdo pořád tvrdí, že Bůh neexistuje, protože kdyby byl, tak by to, co se děje kolem nás nedopustil. Tak proč bych hledal něco, co není. Když vám pořád někdo tvrdí, že je církev hrozná…., tak je hrozná a o víc se nezajímáte, a ještě se jí vyhýbáte. A na co to všechno, když si mohu všechno koupit.</text:p>
      <text:p text:style-name="P13"><text:s text:c="6"/>Život plynul, já pozoroval, porovnával, přemýšlel a často vzpomínal na slova jedné naší milé sousedky <text:s/>,,I když v Boha nevěřím, tak ho prosím, aby mi pomohl“. Též jsem často vzpomínal na slova mé maminky <text:s/>,,A ochutnal jsi jí někdy? Neochutnal, tak<text:s/>ji ochutnej“. Tak jsem vše promýšlel a pomalu skládal puzzle mého života. Začal jsem se zajímat o existenci Boha, smyslu církve a začal ochutnávat dobroty z menu, který pro nás každý den Bůh připravuje.</text:p>
      <text:p text:style-name="P14"/>
      <text:p text:style-name="P15"><text:span text:style-name="T16"><text:s/></text:span><text:span text:style-name="T17">II.</text:span><text:span text:style-name="T18"><text:s text:c="30"/></text:span><text:span text:style-name="T19">Nemoc:</text:span></text:p>
      <text:p text:style-name="P20"><text:s text:c="5"/>Když<text:s/>jsem přemýšlel o tématu, z Božího menu, o kterém bych mohl napsat ,v hlavě se mi honily všelijaké možnosti, jedno téma hezčí než druhé. Chtěl jsem, aby to bylo něco, co nás všechny nějak osloví, abychom o tom mohli přemýšlet. Něco, co každý z nás, nebo alespoň většina z nás máme prožité, abychom věděli o čem je řeč. Něco, co se nám zapíše do našich srdcí. Jeli-koš <text:s/>jsem se nedokázal rozhodnout, které téma by bylo to nejaktuálnější, prosil jsem Ježíše, aby mě vedl Duchem svatým.</text:p>
      <text:p text:style-name="P21"><text:s text:c="5"/>Jednoho dne jsem pročítal časopis Milujte se!, a tehdy mě oslovil článek ,,Proroctví nemoci“, a hned jsem cítil, že by to mohlo být to pravé ořechové. Modlil jsem se, Pane, je-li to, to co nám chceš sdělit, požehnej. Není- li to od Tebe, vezmi si to, já to nechci. Tak jsem se modlil, pročítal různé knihy, časopisy, brožury, brožurky, Písmo svaté, přemýšlel o vlastním životě a dění kolem mne. To vše jsem zapisoval. Modlil jsem se, pročítal, promýšlel, zapisoval.</text:p>
      <text:p text:style-name="P22"><text:s text:c="5"/>Proč téma nemoc, protože celý život hřeším proti Božímu desateru,<text:s/>vlastně proti jedenácteru <text:s text:c="2"/>,,Nové přikázání vám dávám, milujte se navzájem tak, jak já jsem miloval vás“.</text:p>
      <text:p text:style-name="P23"><text:s text:c="5"/>Proč téma nemoc, protože jsem v životě musel projít pěkným bahnem, spoustu toho protrpět, prožít smutek, spoustu zklamání, poznat samotu, opuštěnost, vyprahlost, vyhořelost, zoufalství.</text:p>
      <text:p text:style-name="P24"><text:s text:c="5"/>Proč téma nemoc, protože jsem ztratil oba rodiče, maminka umřela na rakovinu, tatínek se převrátil s traktorem (dle pana primáře na ÁRU, to byl smrtelný úraz na místě, a přitom tatínek ještě žil 1 měsíc na přístrojích).</text:p>
      <text:p text:style-name="P25"><text:s text:c="5"/>Proč téma nemoc, protože jsem ztratil 3 kamarády, jeden zemřel na vážnou nevyléčitelnou nemoc do půl roku od začátku marodění, druhý se zabil v autě a třetí si vzal život.</text:p>
      <text:p text:style-name="P26"><text:s text:c="5"/>Proč téma nemoc, protože mám nemocného syna, léky ho neléčí, pouze tlumí.</text:p>
      <text:p text:style-name="P27"><text:span text:style-name="T28"><text:s text:c="5"/>Proč téma nemoc, protože jsem byl sám dlouho velmi vážně nemocen, čím víc jsem dostával léků, tím víc se zdravotní stav zhoršoval. Prožil jsem deprese, prožil jsem Beřkovice, prožil jsem<text:s/></text:span><text:span text:style-name="T29">,,</text:span><text:span text:style-name="T30">nevyslyšené</text:span><text:span text:style-name="T31">“<text:s/></text:span><text:span text:style-name="T32">modlitby a prosby za mé uzdravení. Pr</text:span><text:span text:style-name="T33">ožil jsem, jak se člověk cítí, když prožívá beznaději…. Prožil jsem svítání, když mi jedna známá věřící z Brna doporučila exercicie za vnitřní uzdravení s P. Jamesem Manjackalem. Doporučení jsem přijal jako poslední možnost,<text:s/></text:span><text:soft-page-break/><text:span text:style-name="T34">jako hozený záchranný kruh tono</text:span><text:span text:style-name="T35">ucímu, jako poslední naději. Tato naděje mně nezklamala, prožil jsem uzdravení od Pána Ježíše Krista. Tato naděje ve mně postupně zapaluje víru, a od víry se začíná zapalovat i láska a radost. <text:s/>A nakonec, proč téma nemoc, protože v životě všechno souvisí s</text:span><text:span text:style-name="T36">e vším, protože teprve díky nemoci jsem poznal, jak nás Bůh miluje. Protože teprve díky nemoci jsem dostal sílu ve své slabosti. Protože teprve díky nemoci mi byla dána síla k rozhodnutí, říct Bohu ANO.</text:span></text:p>
      <text:p text:style-name="P37"><text:s text:c="5"/>Nejčastější názory lidí co je příčinou nemoci: špatná a nepravidelná strava, málo pohybu, špatné životní prostředí, negativní myšlení, mnoho chemie v potravinách, dědičné vlastnosti, přetěžování organismu, kouření, alkoholismus, stres, je to neštěstí, je to náhoda, je to osud a mnoho dalších. Nemoc samozřejmě nikdo nevyhledává, netouží po ní, ale když přijde a onemocníme my nebo někdo v naší blízkosti, dokážeme vidět nejen rub, ale i líc nemoci?</text:p>
      <text:p text:style-name="P38"><text:span text:style-name="T39">1)</text:span><text:span text:style-name="T40"><text:s/></text:span><text:span text:style-name="T41">Stará lidská moudrost praví: Potká-li tě neštěstí, je v něm pro tebe ukryto poselství, a když ho nepřečteš,</text:span><text:span text:style-name="T42"><text:s/>čeká na tebe další neštěstí. Náš problém spočívá v tom, že když se nám přihodí něco nepříjemného, ani nás nenapadne po nějakém poselství pátrat. Otázky si pokládáme, to ano, ale většinou je špatně formulujeme. A kromě toho je špatně adresujeme. Klademe je</text:span><text:span text:style-name="T43"><text:s/>těm, kteří nám nemohou dát uspokojivou, na míru šitou odpověď. Ptáme se lidí kolem sebe ,,Proč to postihlo zrovna mě? Proč zrovna já musím mít takovou smůlu, co jsem komu udělal?“ A pak je tu ještě to naše nešťastné slovíčko, ,,kdyby“. ,,Kdybych mu na to<text:s/></text:span><text:span text:style-name="T44">auto nepůjčila…., kdyby ten semafor nepřehlédl….,kdyby, kdyby, kdyby….“ Jediná smysluplná a zcela legitimní otázka v takové situaci je ,,Pane Bože, co mi tím chceš říct?“ Někdy odpoví hned, někdy to trvá chvíli, někdy hodně dlouho a v mnoha případech odpov</text:span><text:span text:style-name="T45">ěď uslyšíme a souvislosti pochopíme asi až na věčnosti. S tím se musíme smířit.<text:s/></text:span></text:p>
      <text:p text:style-name="P46"><text:s text:c="5"/>Bůh by samozřejmě mohl chtít, aby svět i člověk dospěli ke svému cíli bezbolestně a přímo. Jenže on chtěl dát stvoření jeho vlastní řád a člověku, vrcholu celého stvoření, navíc svobodu. Tím však může jít svět, a především člověk, zdánlivě svou vlastní cestou, a to třeba ne tou nejlepší. Člověk dokonce cestou vysloveně špatnou, cestou hříchu. Ale zároveň nic z toho by se nemohlo dít, kdyby to Bůh nedovolil. Vždyť i lidská<text:s/>svoboda je svobodná jen proto, že Bůh dává člověku schopnost poznání a jeho rozhodnutí umožňuje. Ovšem v tom spočívá pro naši představivost celý problém: na jedné straně Boží plán a na straně druhé svoboda. Mnozí filozofové, církevní otcové i pozdější teologové se pokoušeli tento vztah přiblížit a podali úctyhodná a krásná vysvětlení. Nicméně se zdá, že nikomu z nich se toto tajemství skutečně uspokojivě vysvětlit nepodařilo, protože to ani nejde. Přesto musí platit, že je-li Bůh původcem, zakladatelem a oživovatelem veškerého bytí, opravdu nic se nemůže dít bez něj. A právě proto je za vším Boží plán. Buď jako něco, co se nezdá být jeho chtěním, je-li to věc zlá, ale co vždy může použít k spáse světa, a tudíž to dopouští. Proto můžeme v posledku za vším vnímat působení Boží prozřetelnosti a číst její znamení. Například slabý infarkt rozhodně není nic dobrého. Může být i důsledkem špatného životního stylu, může to být něco, co Bůh nechce, ale jen dopouští. Nicméně i to má svůj důvod. Buď aby nemocného uchránil od něčeho horšího, k čemu by se mohl dopracovat, kdyby se nezměnil, anebo jednoduše mu připomene konečnost pozemského života. Také může být pozváním k větší intenzitě duchovního života či příležitosti k určitému přehodnocení životních hodnot. V každém případě člověk i v této situaci, navzdory její nepříjemnosti, může číst projev Boží prozřetelnosti, která mu chce pomoci. Vždyť kolik nemocných nebo jinak různě zkoušených lidí nakonec doznalo, jak to byla právě nemoc, která je k Bohu přiblížila více než cokoli jiného. Ať už je to s tou Boží prozřetelností, jak je, v každém případě platí, že i všechno zlé může Bůh použít k něčemu mnohem lepšímu, totiž k naší cestě do nebe, k růstu víry, naděje a lásky. Vždyť milujícím Boha vše napomáhá k dobrému.</text:p>
      <text:soft-page-break/>
      <text:p text:style-name="P47"><text:s text:c="5"/>Hovoříme-li k nemocným, chceme k nim hovořit jako Ježíš. Radost, kterou můžeme nemocným nabídnout, je Ježíš Kristus. Žádné jiné myšlenky ho nemohou nahradit. Nemocný je člověk, který je velkou výzvou. Nemocný narušuje naše plány. A to je dobře. Můžeme být šťastní, že nejde všechno podle našich plánů. Naše plány chtějí uspokojit naše sobectví, ale nemoc nás vyzívá k obětavosti. Nemoc narušuje náš klid. A to je dobře. Náš klid není klid Boží. Místo našeho klidu potřebujeme Boží pokoj, a ten se vydáváme v nemoci hledat. Nemoc znemožňuje naši aktivitu. To je dobře, neboť svojí aktivitou nemůžeme zachránit ani sebe, ani svět. Ale Bůh nás zachraňuje tehdy, jestliže jsme slabí. Nemocí jsme privilegovaní. A je dobře to vědět. Ne proto, že bychom měli sebe litovat nebo, že<text:s/>bychom měli vyděračsky začít vyžadovat od druhých nemístné úsluhy. Ale je dobře vědět, že Ježíš nás pozval do svého království. Ježíšovo království, to jsou nemocní a chudí. Na první pohled se to nezdá: Ježíš přece přináší sílu a zdraví! Ježíš uzdravuje! Ano, ale nejprve na sebe bere kříž. Nebudeme-li mít společný s Ježíšem jeho kříž, nebudeme s ním mít společné ani jeho vítězství. Nemocný ukazuje svému okolí pravdu o světě. Tento svět není ráj. Tento svět je slzavé údolí. Lidé nechtějí tuto pravdu přijmout. S Ježíšem je ale možné přijmout i tuto pravdu. Nemoc jako radost. Je to vůbec možné? Nelibujeme si ve zlu, kterým nemoc je, ale v Bohu, který se nad ní sklání. Asi jako když musíme vynaložit v životě veliké úsilí na nějaký cíl. Také za nemocí tušíme tento cíl. Bůh si vybral nemoc jako způsob své přítomnosti ve světě. Za zkřivenou tváří bolesti se dere na světlo laskavá tvář Boží. Ježíšova zsinalá tvář na kříži, je milosrdnou tváří našeho Boha. Nechme se jí milovat.</text:p>
      <text:p text:style-name="P48">Pravda o kříži je světu nepřijatelná.<text:s/>Svět nikdy nepřijme bolest a smrt jako radost. A ani my se nedobereme velkým přemýšlením k přijetí bolesti. Musíme být malí, jak to doporučuje Ježíš v evangeliu. Objevme za naším trápením laskavou Otcovu ruku.</text:p>
      <text:p text:style-name="P49"><text:span text:style-name="T50">2)</text:span><text:span text:style-name="T51"><text:s/></text:span><text:span text:style-name="T52">Boží lid podléhá často svému okolí, převzat</text:span><text:span text:style-name="T53">ým názorům či předsudkům, ale Bůh si ho vychovává. Je to těžký a mnohotvárný úkol.<text:s/></text:span></text:p>
      <text:p text:style-name="P54"><text:s text:c="6"/>Nikdy nepochopíme Boží plány. A to, co z nich pochopíme, není naše zásluha, ale osvícení shůry.</text:p>
      <text:p text:style-name="P55"><text:s text:c="6"/>Ke splnění svých plánů Bůh potřeboval Abraháma, krále Achaza, dívku Marii, tesaře Josefa, každého člověka i každého z nás, aby rostlo Boží království.</text:p>
      <text:p text:style-name="P56"><text:s text:c="6"/>Z pahýlu téměř odumřelého povstává Ten, který zcela změní život lidského rodu. Ale bez reformy nitra není opravdové reformy života u člověka, v rodině, ve společnosti.</text:p>
      <text:p text:style-name="P57"><text:span text:style-name="T58">3)</text:span><text:span text:style-name="T59">,,</text:span><text:span text:style-name="T60">Odložte dřívější způsob života, staré lidství, které hyne klamnými vášněmi, obnovte se duchovním smýšlením, oblečte nové lidství, stvořené k Božímu obrazu ve spravedlnosti a svatosti pravdy“ (Ef 4,22-24).</text:span></text:p>
      <text:p text:style-name="P61"><text:s text:c="6"/>Každý věřící v sobě zakouší život ducha a život těla. Křesťan musí usmrcovat své tělo (srov. Řm 8,13) a žít podle Ducha svatého. Tělo vyvolává všechnu špatnou představivost paměti, zranění, rány, zármutek, pocity opuštěnosti, zděděné zlozvyky, získané zlozvyky, špatné náhražky, atd. Pokud se<text:s/>toto všechno v někom nachází, tak nemůže žít život podle Ducha, a proto potřebuje osvobození a vnitřní uzdravení. ,,Kdo je v Kristu, je nové stvoření. Co je staré, pominulo, hle je tu nové!“(2 Kor 5,17).</text:p>
      <text:p text:style-name="P62"><text:s text:c="6"/>,,Přinášeli k němu všechny nemocné, postižené<text:s/>rozličnými neduhy a trápením, posedlé, náměsíčné, ochrnuté a uzdravoval je“ (Mt 4,24).</text:p>
      <text:p text:style-name="P63"><text:s text:c="6"/>I dnes Ježíš uzdravuje všechny, kdo se k němu přibližují s vírou. Je to víra v něho, která uzdravuje. ,,Tvá víra tě uzdravila, jdi v pokoji“, jsou jeho slova. Jsou důležitá i v dnešní době.</text:p>
      <text:p text:style-name="P64"><text:span text:style-name="T65">4)</text:span><text:span text:style-name="T66"><text:s/></text:span><text:span text:style-name="T67">Pozná- li člověk Boha, ale nepozná současně svou bídu, propadne pýše. Pozná- li svou bídu, ale současně nepozná Boha, propadne zoufalství. Poznáním Ježíše Krista stojíme uprostřed, protože v něm poznáváme jak Boha, tak i svou</text:span><text:span text:style-name="T68"><text:s/>bídu.</text:span></text:p>
      <text:soft-page-break/>
      <text:p text:style-name="P69"><text:span text:style-name="T70">5)<text:s/></text:span><text:span text:style-name="T71">Evangelizace bez uzdravování, je pouhá teorie. Uzdravování bez evangelizace, je magie</text:span><text:span text:style-name="T72">.</text:span></text:p>
      <text:p text:style-name="P73"><text:span text:style-name="T74">6)<text:s/></text:span><text:span text:style-name="T75">Svědectví jedné řádové sestry, dlouho vážně nemocná, několik operací. Já jí doporučoval exercicie za vnitřní uzdravení v Koclířově s P. Jamesem Manjackalem.</text:span><text:span text:style-name="T76"><text:s/>Ona mi řekla, že o tom ví, že o tom přemýšlela, ale potom od toho upustila. Cituji: ,,Nevím, jak bych zvládala život bez nemoci“. A ještě odkaz od svaté Terezie z Lisieux: <text:s/>,,Je dobré mít nějaké trápení, člověka to učí milosrdenství.</text:span></text:p>
      <text:p text:style-name="P77"><text:span text:style-name="T78">7)</text:span><text:span text:style-name="T79"><text:s/></text:span><text:span text:style-name="T80">Co nám říká sám Pa</text:span><text:span text:style-name="T81">n Ježíš skrze Dona Dolindo Ruotolo, v novéně odevzdání.</text:span></text:p>
      <text:p text:style-name="P82"><text:s text:c="6"/>O mnoho víc by měla tvoje duše zavřít svoje oči a odpočívat v mé náruči. Jen málo milosti obdržíš, když se trápíš a snažíš se, abys je získal; obdržíš jich velice mnoho, když tvoje modlitba představuje úplnou důvěru ve mne. V utrpení prosíš, abych konal ale tak, jak toužíš ty. Obracíš se na mne, ale chceš, abych se přizpůsoboval tobě. Nebuď jako nemocný, který prosí lékaře o vyléčení, ale sám si vše ordinuje. Nepostupuj tak, ale modli se, jak jsem vás to naučil v modlitbě:</text:p>
      <text:p text:style-name="P83"><text:s text:c="6"/>Otče náš, jenž jsi na nebesích, posvěť se jméno tvé, to znamená, buď oslavený v této mojí nouzi a těžkostech. Přijď království tvé, znamená, ať se všechno přičiní o slávu tvého království v nás a ve světě. Buď vůle tvá jako v nebi, tak i na zemi, to znamená, ty, Pane, rozhoduj v této potřebě, učiň to, co ty pokládáš za nejlepší pro můj věčný a časný život. Jestliže mi opravdu řekneš ,,Buď vůle tvá“, což je totožné se slovy ,,Postarej se o všechno“, Já přijdu s celou svou všemohoucností a vyřeším i nejobtížnější situace….Když se nacházíš v úplné bídě, vylévám na tebe poklady mých milostí. ,,O‘, Ježíši, úplně se ti odevzdávám, postarej se o všechno“.</text:p>
      <text:p text:style-name="P84"><text:span text:style-name="T85">8)</text:span><text:span text:style-name="T86"><text:s/></text:span><text:span text:style-name="T87">Modleme se, modleme se, modleme se, až se promodlíme do modlitby</text:span><text:span text:style-name="T88">.</text:span></text:p>
      <text:p text:style-name="P89"><text:span text:style-name="T90">9)</text:span><text:span text:style-name="T91"><text:s/></text:span><text:span text:style-name="T92">Děkuj</text:span><text:span text:style-name="T93"><text:s/>za zkoušku, kterou Bůh dopustil, a těž se na další úkol, který ti chystá. Že ho neznáš? To je právě to dobrodružství naší víry! Právě proto, že nevíme, věříme! Je to krásnější život než ten ,,Vědecký a ekonomický“, kdy má člověk všechno naplánované a vypo</text:span><text:span text:style-name="T94">čítané-a ono mu to pak stejně nevyjde.</text:span></text:p>
      <text:p text:style-name="P95"><text:s text:c="134"/>P. Ladislav Kubíček</text:p>
      <text:p text:style-name="P96"><text:span text:style-name="T97">10)</text:span><text:span text:style-name="T98"><text:s/></text:span><text:span text:style-name="T99">,,Svého vlastního syna Bůh vydal, aby vykoupil služebníky.<text:s/></text:span><text:span text:style-name="T100">Co ještě chceme víc? Na co ještě čekáme?“</text:span></text:p>
      <text:p text:style-name="P101"><text:s text:c="134"/>P. Ladislav Kubíček</text:p>
      <text:p text:style-name="P102"><text:s text:c="6"/>Doporučuji, přečti si: (Lk 6,17-49)</text:p>
      <text:p text:style-name="P103"><text:s text:c="18"/><text:s text:c="25"/>(Řím 12-14)</text:p>
      <text:p text:style-name="P104">Sláva Otci i Synu i Duchu svatému.</text:p>
      <text:p text:style-name="P105"/>
      <text:p text:style-name="P106"><text:span text:style-name="T107">III.</text:span><text:span text:style-name="T108"><text:s text:c="53"/></text:span><text:span text:style-name="T109">O Duchu svatém:</text:span></text:p>
      <text:p text:style-name="P110"><text:span text:style-name="T111"><text:s text:c="6"/></text:span><text:span text:style-name="T112">Dnešní svět a lidé potřebují duchovní obnovu více než kdy jindy. To, co se dříve považovalo za nemorální</text:span><text:span text:style-name="T113"><text:s/>a nezákonné, je najednou považováno za normální a zákonné! Například lesbismus či homosexualita byly považovány za sexuální perverze. Potrat byl vraždou. Nyní se rozmohla nepravost, a tak vychladla láska mnohých (srov. Mt 24,12). Lidé legalizují a povoluj</text:span><text:span text:style-name="T114">í hrozné, abnormální sexuální chování, potraty, eutanázie a rozvody. Nastal čas kdy se musíme nechat probudit Božím Duchem. Někteří lidé pochybují, že dar Ducha je určen každému člověku. Podívejme se, <text:s text:c="2"/>jak se o slibu Ducha vyjádřil Petr ve své první proml</text:span><text:span text:style-name="T115">uvě krátce po letnicích ,,Obrať te se a každý z vás ať přijme křest ve jménu Ježíše Krista na odpuštění svých hříchů, a dostanete dar Ducha svatého. Neboť to zaslíbení platí vám a vašim dětem i všem daleko široko, které si povolá Pán, náš Bůh“ (Sk 2,38-39)</text:span><text:span text:style-name="T116">. Je to dar pro všechny, kteří po něm touží a v naprosté odevzdanosti Bohu o něj prosí. Základním předpokladem toho, aby člověk dostal Ducha svatého, je úplné a upřímné obrácení, jehož výsledkem je změna životního stylu. Jestliže se má nádoba naplnit, musí</text:span><text:span text:style-name="T117"><text:s/>se nejdříve vyprázdnit a vyčistit. Právě tak musí být srdce<text:s/></text:span><text:soft-page-break/><text:span text:style-name="T118">věřícího člověka očištěno od všech hříchů, pýchy, světské připoutanosti a tužeb, pochybnosti a předsudků, a musí se otevřít Božímu Duchu. Je nutné přinést nádobu svého srdce ke zdroji živé vody,<text:s/></text:span><text:span text:style-name="T119">k Ježíšovu srdci.<text:s/></text:span></text:p>
      <text:p text:style-name="P120"><text:span text:style-name="T121"><text:s text:c="6"/>Bez Ducha svatého</text:span><text:span text:style-name="T122">…..</text:span></text:p>
      <text:p text:style-name="P123"><text:span text:style-name="T124"><text:s text:c="6"/>Bez Ducha svatého je</text:span><text:span text:style-name="T125"><text:s/>Ježíš</text:span><text:span text:style-name="T126"><text:s/>jen zajímavou, ale nevýznamnou historickou osobností. Skrze Ducha svatého je Ježíš</text:span><text:span text:style-name="T127"><text:s/></text:span><text:span text:style-name="T128">živý, ten, kdo může dnes působit v životě člověka.<text:s/></text:span></text:p>
      <text:p text:style-name="P129"><text:span text:style-name="T130"><text:s text:c="6"/>Bez Ducha svatého je</text:span><text:span text:style-name="T131"><text:s/>Bible</text:span><text:span text:style-name="T132"><text:s/>jen<text:s/></text:span><text:span text:style-name="T133">učenou knihou. Skrze Ducha svatého je Bible účinným Božím slovem.</text:span></text:p>
      <text:p text:style-name="P134"><text:span text:style-name="T135"><text:s text:c="6"/>Bez Ducha svatého je<text:s/></text:span><text:span text:style-name="T136">zvěstování</text:span><text:span text:style-name="T137"><text:s/>evangelia jen zajímavou informací. Skrze Ducha svatého je zvěstování mocí Boží k záchraně člověka.</text:span></text:p>
      <text:p text:style-name="P138"><text:span text:style-name="T139"><text:s text:c="6"/>Bez Ducha svatého jsou<text:s/></text:span><text:span text:style-name="T140">svátosti</text:span><text:span text:style-name="T141"><text:s/>jen dobrými zvy</text:span><text:span text:style-name="T142">ky a prázdnými rituály. Skrze Ducha svatého svátost</text:span><text:span text:style-name="T143">i</text:span><text:span text:style-name="T144"><text:s/>zprostředkovávají Boží moc a sílu.</text:span></text:p>
      <text:p text:style-name="P145"><text:span text:style-name="T146"><text:s text:c="6"/>Bez Ducha svatého je</text:span><text:span text:style-name="T147"><text:s/>liturgie</text:span><text:span text:style-name="T148"><text:s/>nostalgickým a zajímavým divadlem. Skrze Ducha svatého je liturgie setkáním s Bohem.</text:span></text:p>
      <text:p text:style-name="P149"><text:span text:style-name="T150"><text:s text:c="6"/>Bez Ducha svatého je</text:span><text:span text:style-name="T151"><text:s/>církev</text:span><text:span text:style-name="T152"><text:s/>pouhou organi</text:span><text:span text:style-name="T153">zací a institucí. Skrze Ducha svatého je církev organismem, přinášejícím osvobození a záchranu od veškerého zla.</text:span></text:p>
      <text:p text:style-name="P154"><text:span text:style-name="T155"><text:s text:c="6"/>Bez Ducha svatého je<text:s/></text:span><text:span text:style-name="T156">autorita</text:span><text:span text:style-name="T157"><text:s/>v církvi lidskou panovačností. Skrze Ducha svatého je božskou mocí ve službě.</text:span></text:p>
      <text:p text:style-name="P158"><text:span text:style-name="T159"><text:s text:c="6"/>Bez Ducha svatého je<text:s/></text:span><text:span text:style-name="T160">ch</text:span><text:span text:style-name="T161">arita</text:span><text:span text:style-name="T162"><text:s/>jen jakousi obsluhou. Skrze Ducha svatého je charita osvobozující pomocí.</text:span></text:p>
      <text:p text:style-name="P163"><text:span text:style-name="T164"><text:s text:c="6"/></text:span><text:span text:style-name="T165">,,Dát se vést sobectvím znamená smrt, dát se vést Duchem je život a pokoj“(Řím 8,6).</text:span></text:p>
      <text:p text:style-name="P166"><text:s text:c="6"/>,,Milovaní, nevěřte každému vnuknutí, nýbrž zkoumejte duchy, zda jsou z Boha; neboť mnoho falešných proroků vyšlo do světa. Podle toho poznáte Ducha Božího: Každé vnuknutí, které vede k vyznání, že Ježíš Kristus přišel v Těle, je z Boha; každé vnuknutí, které nevede k vyznání Ježíše, z Boha není. Naopak, je to duch antikristův, o němž jste slyšeli, že přijde, a který již nyní je na světě“ (1 Jan 4,1-3).</text:p>
      <text:p text:style-name="P167"/>
      <text:p text:style-name="P168"><text:span text:style-name="T169">IV. <text:s text:c="44"/>O duchu zla:</text:span></text:p>
      <text:p text:style-name="P170"><text:span text:style-name="T171"><text:s text:c="3"/></text:span><text:span text:style-name="T172">,,A veliký drak, ten dávný had, zvaný ďábel a satan, který sváděl celý svět, byl svržen na zem a s ním i jeho andělé“ (</text:span><text:span text:style-name="T173">Zj 12,9). ,,Viděl jsem, jak satan padá z nebe jako blesk“ (Lk 10,18).</text:span></text:p>
      <text:p text:style-name="P174"><text:s text:c="6"/>Žijeme ve světě, kde lidé nevěří, že zlý duch existuje a působí. Věřící by neměli být klamáni pochybnými učeními psychologů a moderních teologů, kteří tvrdí, že ďábel v současném světě neexistuje. Pokud s nimi souhlasíme, musíme pak říct, že se učení Krista a apoštolů mýlí. Ďábel je zrádný lhář. Jeho strategií je zůstat nepoznaný a skrytý, a nečekaně útočit na nepřipraveného věřícího. ,,On byl vrah od počátku a nestál v pravdě, poněvadž v něm pravda není. Když mluví, nemůže jinak než lhát, protože je lhář a otec lži“ (Jan 8,44). Od knihy Genesis až po Zjevení vysvětluje Písmo svaté devastující vliv ďábla na člověka. V historii spásy je ďábel už od Adama hlavním nepřítelem a ničemou.<text:s/>Hlavně se snaží, aby přiměl lidi k hříchu, a tak aby ztratili Boží království. ,,Kdo však se dopouští hříchu, je z ďábla, protože ďábel od počátku hřeší. Proto se zjevil Syn Boží, aby zmařil činy ďáblovy“ (1 Jan 3,8). Svatý Pavel nabádá věřící, aby se drželi své víry za všech okolností, aby uhasili všechny ohnivé střely toho zlého. Nevedeme svůj boj proti lidským nepřátelům, ale proti mocnostem, silám a všemu, co ovládá tento věk tmy, proti nadzemským duchům zla (srov. Ef 6,10-18).</text:p>
      <text:p text:style-name="P175"/>
      <text:p text:style-name="P176"><text:span text:style-name="T177">V.</text:span><text:span text:style-name="T178"><text:s text:c="22"/></text:span><text:span text:style-name="T179"><text:s text:c="23"/></text:span><text:span text:style-name="T180">Ať nemají čas:</text:span></text:p>
      <text:p text:style-name="P181"><text:s text:c="6"/>Satan svolal světové shromáždění padlých andělů. V zahajovacím projevu ke svým zlomocným pomocníkům pronesl: ,,Nemůžeme zabránit křesťanům, aby chodili na<text:s/><text:soft-page-break/>shromáždění. Nemůžeme vzít Bibli a bránit v poznávání pravdy. Nemůžeme je ani odloučit od biblických hodnot, ale musíme udělat něco jiného. Musíme jim zabránit, aby si vytvářeli důvěrný vztah s Kristem. Když s ním navážou spojení, naše moc nad nimi je zlomena. Proto je nechme chodit na shromáždění, neberme jim jejich konzervativní životní styl. Ale zaměřme se na jejich čas, aby nemohli prožívat blízkost a společenství v Kristu. Svého cíle dosáhneme nejlépe tím, že jim budeme překážet při jejich snaze být s jejich Zachráncem o samotě. Musíme být po celý den v jejich přítomnosti, abychom jim znemožnili, tak důležité spojení.“<text:s/></text:p>
      <text:p text:style-name="P182"><text:s text:c="6"/>,,Jak to máme udělat?“ volali démoni. ,,Zaměstnávejte je malichernostmi života a používejte bezpočet efektivních triků, abyste zabavili jejich mysl,“ odpověděl. ,,Lákejte je utrácet, utrácet, utrácet a potom si půjčovat, půjčovat, půjčovat. Zaplavte jim schránky reklamní poštou, letáky, objednávkovými katalogy a nabídkami zboží zdarma, nabízejte služby a falešné naděje. Ať jsou v jejich životě peníze vždy na prvním místě. Přesvědčete ženy, aby neměly děti, aby chodily do zaměstnání, aby kariéra byla důležitější než rodina. Ať manželé pracují šest nebo sedm dnů v týdnu, deset až dvanáct hodin, aby si mohli dovolit svůj životní styl. Braňte rodičům trávit společný čas s dětmi. Jejich rodiny<text:s/>se začnou brzy rozpadat. Domov už nebude poskytovat rodině azyl před tlaky každodenních starostí. Drážděte jejich smysly, aby nemohli naslouchat tichému hlasu a rozjímat nad Božím slovem. Naučí se mít stále puštěné rádio, budou poslouchat naši hudbu, kdykoliv řídí své automobily. Přesvědčete lidi, že mají mít stále zapnutou televizi, video, počítač nebo CD. Ať ve všech obchodech a restauracích hraje hlasitá hudba. Tohle všechno přehluší jejich mysl, nebudou schopni naslouchat jeden druhému a rozbije to jejich jednotu s Kristem. Nezapomeňte zaplnit jejich noční stolky časopisy a novinami. Bombardujte jejich mozky zprávami celých 24 hodin. Postarejte se o jejich víkendy. Ať se do zaměstnání vracejí vyčerpaní, neztišení a nepřipravení na nadcházející týden. Nedovolte jim vyjít si do přírody a přemýšlet o Božích zázracích. Dejte jim chléb a hry, ať se vybouří během sportovních událostí a na koncertech. Připravte jim pastvu pro oči. Ať je baví filmy, drážděte jejich smyslnost. Nezapomeňte na billboardy u silnic. Ani na dovolené je nenechte na pokoji. Pošlete je na exotická místa, do zábavních parků…. Jen ať se baví, tak jak se baví svět.</text:p>
      <text:p text:style-name="P183"><text:s text:c="6"/>A když se sejdou k duchovnímu společenství, přihrajte jim klepy a řečičky ze světa, a zahrajte jim na nervy a hlavně, nedovolte jim čerpat sílu z Bible, aby odešli se zatíženým svědomím a rozbouřenými city. Nechte je být součástí různých programů. Čím více tím lépe. Přeplňte jejich životy nepřeberným množstvím dobrých důvodů nemít čas na modlitby, ani příležitost hledat moc Boží. Brzy budou pracovat z vlastních sil.“</text:p>
      <text:p text:style-name="P184"><text:s text:c="6"/>Shromáždění skončilo. Démoni odešli nedočkavě plnit své úkoly-působit, aby se křesťané všude na světě předháněli v budování organizací a programů a tak neměli čas na Boha, rodinu, zkrátka na nic. Aby pobíhali<text:s/>z práce do práce, sem a tam. Byl ďáblův plán úspěšný? Posuďte sami.</text:p>
      <text:p text:style-name="P185"/>
      <text:p text:style-name="P186"><text:span text:style-name="T187">VI. <text:s text:c="15"/>,,Vzchopte se, neboť já jsem přemohl svět“(srov. Jan 16,33</text:span><text:span text:style-name="T188">).</text:span></text:p>
      <text:p text:style-name="P189"><text:span text:style-name="T190">Otče náš, jenž jsi na nebesích, posvěť se jméno tvé. Přijď království tvé. Buď vůle tvá jako v nebi, tak i</text:span><text:span text:style-name="T191"><text:s/>na zemi. Chléb náš vezdejší dej nám dnes. A odpusť nám naše viny, jako i my odpouštíme našim</text:span><text:span text:style-name="T192"><text:s/></text:span><text:span text:style-name="T193">viníkům. <text:s/>A neuveď nás v pokušení, ale zbav nás od zlého.<text:s/></text:span><text:span text:style-name="T194">Amen.</text:span></text:p>
      <text:p text:style-name="P195"/>
      <text:p text:style-name="P196"><text:s text:c="93"/>S pozdravem chvála Kristu. Petr</text:p>
      <text:p text:style-name="P197"/>
      <text:p text:style-name="P198"><text:span text:style-name="T199"><text:s text:c="69"/></text:span><text:span text:style-name="T200"><text:s/></text:span><text:span text:style-name="T201">Přečetl jsi, promyslel a oslovilo-li tě, předej<text:s/></text:span><text:span text:style-name="T202">prosím</text:span><text:span text:style-name="T203"><text:s/>dál. Děkuj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Bezmezer" style:display-name="Bez mezer" style:family="paragraph">
      <style:paragraph-properties fo:margin-bottom="0in" fo:line-height="1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meta:initial-creator>
    <dc:creator>Bohumila Hubáčková</dc:creator>
    <meta:creation-date>2015-04-27T20:07:00Z</meta:creation-date>
    <dc:date>2015-04-27T20:08:00Z</dc:date>
    <meta:template xlink:href="Normal" xlink:type="simple"/>
    <meta:editing-cycles>2</meta:editing-cycles>
    <meta:editing-duration>PT60S</meta:editing-duration>
    <meta:document-statistic meta:page-count="6" meta:paragraph-count="45" meta:word-count="3314" meta:character-count="22824" meta:row-count="162" meta:non-whitespace-character-count="19555"/>
  </office:meta>
</office:document-meta>
</file>