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76pt" style:font-size-asian="76pt" style:font-size-complex="76pt"/>
    </style:style>
    <style:style style:name="P9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čanské sdružení Hnutí pro život Jihlava a o.s. Stop genocidě zvou všechny občany z Jihlavy a okolí <text:span text:style-name="T3">ve středu 18. dubna 2012 </text:span>na </text:p>
      <text:p text:style-name="P9">jihlavský</text:p>
      <text:p text:style-name="P7"/>
      <text:p text:style-name="P7"/>
      <text:p text:style-name="P7"/>
      <text:p text:style-name="P8">POCHOD PRO ŽIVOT</text:p>
      <text:p text:style-name="P6"/>
      <text:p text:style-name="P6"/>
      <text:p text:style-name="P6"/>
      <text:p text:style-name="P6"/>
      <text:p text:style-name="P6">motto: “Největší ničitel míru je potrat. Potrat je vražda v lůně matky. Když dítě <text:s text:c="17"/>nechcete, dejte ho mě!“</text:p>
      <text:p text:style-name="P6"><text:s text:c="67"/>Matka Tereza</text:p>
      <text:p text:style-name="Standard"/>
      <text:p text:style-name="Standard"/>
      <text:p text:style-name="P1"/>
      <text:p text:style-name="P1"/>
      <text:p text:style-name="P1">Umělé potraty legalizoval jako první na světě Lenin v Rusku. V r. 1957 tyto odporné vraždy komunisté legalizovali i u nás. Od tohoto roku u nás zahynulo více než 3,2 milionu dětí před narozením. Za totality jsme se nemohli ozvat. Teď máme demokracii. Dost bylo mlčení.</text:p>
      <text:p text:style-name="P1"/>
      <text:p text:style-name="P1"/>
      <text:p text:style-name="P4">Sjednoťme se vůči obrovské nespravedlnosti. Pojďme vyjádřit odpor potratovému zákonu. </text:p>
      <text:p text:style-name="P2"/>
      <text:p text:style-name="P5"/>
      <text:p text:style-name="P5"/>
      <text:list xml:id="list600412813" text:style-name="L1">
        <text:list-header>
          <text:p text:style-name="P3"><text:span text:style-name="T3">18. dubna 2012 v 15 hodin</text:span> Start od kostela Matky Boží – poté projdeme ul. Věžní – Benešova – Palackého – Husova – Masarykovo náměstí </text:p>
        </text:list-header>
      </text:list>
      <text:p text:style-name="P2"/>
      <text:p text:style-name="P1"/>
      <text:p text:style-name="Standard"/>
      <text:p text:style-name="Standard"><text:span text:style-name="T4">Stop genocidě o.s., <text:s/>e-mail: </text:span><text:a xlink:type="simple" xlink:href="mailto:info@stopgenocide.cz"><text:span text:style-name="T4">info@stopgenocide.cz</text:span></text:a><text:span text:style-name="T4">, </text:span><text:a xlink:type="simple" xlink:href="http://www.stopgenocide.cz/"><text:span text:style-name="T4">www.stopgenocide.cz</text:span></text:a><text:span text:style-name="T4">, tel.:720 118 8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Vrana</meta:initial-creator>
    <meta:creation-date>2012-04-01T22:45:12</meta:creation-date>
    <meta:document-statistic meta:table-count="0" meta:image-count="0" meta:object-count="0" meta:page-count="1" meta:paragraph-count="9" meta:word-count="137" meta:character-count="930" meta:non-whitespace-character-count="714"/>
    <dc:date>2012-04-02T00:20:40</dc:date>
    <dc:creator>Jan Vrana</dc:creator>
    <meta:editing-duration>PT3M45S</meta:editing-duration>
    <meta:editing-cycles>1</meta:editing-cycles>
    <meta:generator>LibreOffice/3.4$Linux LibreOffice_project/340m1$Build-402</meta:generator>
  </office:meta>
</office:document-meta>
</file>